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7500*"/>
    </style:style>
    <style:style style:family="table-column" style:name="table1.tg1.col3">
      <style:table-column-properties style:rel-column-width="83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7100*"/>
    </style:style>
    <style:style style:family="table-column" style:name="table1.tg1.col7">
      <style:table-column-properties style:rel-column-width="7100*"/>
    </style:style>
    <style:style style:family="table-column" style:name="table1.tg1.col8">
      <style:table-column-properties style:rel-column-width="7000*"/>
    </style:style>
    <style:style style:family="table-column" style:name="table1.tg1.col9">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6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8 juni 2018, nr. 18109314,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18)</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ctief chloor in situ gegenereerd uit natriumchloride door elektrolyse ter bescherming van de teelt van bloembollen tegen bacterieziekten en viruss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teelt van bloembollen tegen bacterieziekten en virussen, 2018.</text:p>
      <text:p text:style-name="ifm_p_mt.3.7mm_ifm">Dit besluit zal met de toelichting in de Staatscourant worden geplaatst.</text:p>
      <text:p text:style-name="ifm_p_font.italic_mt.3.7mm_ifm">De Minister van Landbouw, Natuur en Voedselkwaliteit,<text:line-break/>C.J.<text:s/>Schouten</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text:s/>WETTELIJK GEBRUIKSVOORSCHRIFT (werkzame stof: actief chloor in situ gegenereerd uit natriumchloride door elektrolyse)</text:h>
      <text:h text:style-name="ifm_p_font.bold_mt.5.08mm_page.keep-with-next_ifm" text:outline-level="4">Wettelijk Gebruiksvoorschrift</text:h>
      <text:p text:style-name="ifm_p_mt.4.23mm_ifm">Toegestaan is het professionele gebruik voor de behandeling van het uitgangsmateriaal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n</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bewaarcyclus</text:span></text:p>
            </table:table-cell>
            <table:table-cell table:style-name="table.cell.border-top.border-bottom.border-right.padding-top.bottom.pleft.pright">
              <text:p text:style-name="text.cell.7.left"><text:span text:style-name="ifm_span_font.bold_color.ffffff_ifm">Maximaal aantal liter/kg middel per ha per bewaar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Bloembollen</text:p>
          </table:table-cell>
          <table:table-cell table:style-name="table.cell.border-bottom.border-right.padding-top.top.pleft.pright">
            <text:p text:style-name="text.cell.7.left">In kook- en dompelproces</text:p>
          </table:table-cell>
          <table:table-cell table:style-name="table.cell.border-bottom.border-right.padding-top.top.pleft.pright">
            <text:p text:style-name="text.cell.7.left">Voorkoming van (her)besmetting van ongewenste bacteriën en virussen (pathogenen) vanuit het water naar de bolgewassen in het proces</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Maximaal 20 ppm aan vrij chloor aan te houden</text:p>
          </table:table-cell>
          <table:table-cell table:style-name="table.cell.border-bottom.border-right.padding-top.top.pleft.pright">
            <text:p text:style-name="text.cell.7.left">1 x per kook- en/of dompelbeurt</text:p>
            <text:p text:style-name="text.cell.7.left">Maximaal 2 toepassingen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Toepassing na het rooien en tijdens sorteerproces</text:p>
          </table:table-cell>
        </table:table-row>
        <table:table-row>
          <table:table-cell table:style-name="table.cell.border-bottom.border-left.border-right.padding-top.top.pleft.pright">
            <text:p text:style-name="text.cell.7.left">Bloembollen</text:p>
          </table:table-cell>
          <table:table-cell table:style-name="table.cell.border-bottom.border-right.padding-top.top.pleft.pright">
            <text:p text:style-name="text.cell.7.left">In installaties voor behandeling van proces- en afvalwater</text:p>
          </table:table-cell>
          <table:table-cell table:style-name="table.cell.border-bottom.border-right.padding-top.top.pleft.pright">
            <text:p text:style-name="text.cell.7.left">Voorkoming van (her)besmetting van ongewenste bacteriën en virussen (pathogenen) vanuit het water naar de bolgewassen in het proces</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20 ppm</text:p>
          </table:table-cell>
          <table:table-cell table:style-name="table.cell.border-bottom.border-right.padding-top.top.pleft.pright">
            <text:p text:style-name="text.cell.7.left">1 toepassing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als gerooide en/of gepelde bol</text:p>
          </table:table-cell>
        </table:table-row>
        <table:table-row table:style-name="zebra.body.odd">
          <table:table-cell table:style-name="table.cell.border-bottom.border-left.border-right.padding-top.top.pleft.pright">
            <text:p text:style-name="text.cell.7.left">Bloembollen</text:p>
          </table:table-cell>
          <table:table-cell table:style-name="table.cell.border-bottom.border-right.padding-top.top.pleft.pright">
            <text:p text:style-name="text.cell.7.left">Afdouchen</text:p>
          </table:table-cell>
          <table:table-cell table:style-name="table.cell.border-bottom.border-right.padding-top.top.pleft.pright">
            <text:p text:style-name="text.cell.7.left">Voorkoming van (her)besmetting door ongewenste bacteriën en virussen (pathogenen)</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100 ppm</text:p>
          </table:table-cell>
          <table:table-cell table:style-name="table.cell.border-bottom.border-right.padding-top.top.pleft.pright">
            <text:p text:style-name="text.cell.7.left">1 toepassing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gerooide en/of gepelde bol</text:p>
          </table:table-cell>
        </table:table-row>
      </table:table>
      <text:h text:style-name="ifm_p_font.bold_mt.5.08mm_page.keep-with-next_ifm" text:outline-level="4">Overige toepassingsvoorwaarden</text:h>
      <text:p text:style-name="ifm_p_mt.4.23mm_ifm">Het douchen van bloembollen is uitsluitend toegestaan door middel van een installatie waarbij geen nevel en/of spatwater vrij kan komen.</text:p>
      <text:p text:style-name="ifm_p_indent.-7mm_mleft.7mm_ifm">1.<text:tab/>Het doseren van het middel kan geschieden door middel van doseer apparatuur welke chemisch bestand is tegen de oxidant.</text:p>
      <text:p text:style-name="ifm_p_indent.-7mm_mleft.7mm_ifm">2.<text:tab/>Bij het afdouchen dient het injecteren van de actieve stof vlak voor de spuitkoppen van de douche plaats te vinden.</text:p>
      <text:p text:style-name="ifm_p_mt.3.7mm_ifm"><text:span text:style-name="ifm_span_font.bold_ifm">Algemene opmerkingen betreffende opslag en gebruik:</text:span></text:p>
      <text:p text:style-name="ifm_p_indent.-7mm_mleft.7mm_ifm">1.<text:tab/>Niet als concentraat gebruiken, altijd verdunnen</text:p>
      <text:p text:style-name="ifm_p_indent.-7mm_mleft.7mm_ifm">2.<text:tab/>Vermijd contact met het geconcentreerde product</text:p>
      <text:p text:style-name="ifm_p_indent.-7mm_mleft.7mm_ifm">3.<text:tab/>Bestraling door de zon, warmte en inwerking van hitte vermij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In partijen bollen die worden gespoeld, gedompeld of een warmwaterbehandeling krijgen ter bestrijding van aaltjes, mijten of schimmels kan vanuit geïnfecteerde bloembollen verspreiding van met name bacteriën en virussen plaatsvinden. Dergelijke infecties leiden er toe dat planten in het veld niet opkomen, wegvallen of worden afgekeurd. Deze schade zal ieder jaar toenemen omdat infecties niet altijd volledig betrouwbaar detecteerbaar zijn. Bijvoorbeeld PLAMV (virus) infecties in lelie zijn na verwerking waaronder spoelen en koken slecht aantoonbaar in de bollen. Aangetaste partijen kunnen worden afgekeurd en worden vernietigd. Het <text:span text:style-name="ifm_span_font.italic_mt.4.23mm_ifm">Tulp Virus X</text:span> is ook visueel niet altijd waarneembaar. Voor export naar belangrijk derde landen gelden strenge eisen ten aanzien van aanwezigheid van het <text:span text:style-name="ifm_span_font.italic_mt.4.23mm_ifm">Tulip Virus X</text:span>, waardoor de export in gevaar komt. De verwachte schade in bloembollen als gevolg van bacterie- en virusinfecties zal variëren tussen de 10–20%, met uitschieters naar 100%. Voor de bestrijding van bacterieziekten en virussen zijn geen alternatieven beschikbaar, daarom vormen deze pathogenen een teeltbedreiging in de bloembollen die worden gedompeld, gespoeld of een warmwaterbehandeling krijgen.</text:p>
      <text:h text:style-name="ifm_p_font.italic_mt.5.08mm_page.keep-with-next_ifm" text:outline-level="6">Alternatieven</text:h>
      <text:p text:style-name="ifm_p_mt.4.23mm_ifm">Verschillende preventieve maatregelen ter voorkoming of bestrijding van virussen en bacterieziekten worden ingezet tijdens de teelt, zoals hygiëne maatregelen, teeltmaatregelen en b.v. ‘ziek zoeken’.</text:p>
      <text:p text:style-name="ifm_p_ifm">Niet chemische alternatieven voor de bestrijding van pathogenen zoals aaltjes, insecten zoals mijten en schimmels zijn warmwaterbehandeling, UV-ontsmetting, heetstook en CATT behandeling. Voor warmwaterbehandeling geldt dat tijdens deze behandeling verspreiding van andere plantpathogenen zoals bacterieziekten en virussen kan optreden. UV ontsmetting kan op de bol worden toegepast dit ontsmet vooral het bloembol oppervlak maar werkt onvoldoende tussen de bolschubben. De toepassing in de praktijk van UV ontsmetting in het dompelbad is beperkt omdat de werking sterk wordt beïnvloed door troebelheid van het water, door de aanwezigheid van gronddeeltjes in dompelbaden met bloembollen is dit een probleem.</text:p>
      <text:p text:style-name="ifm_p_ifm">Zowel heetstook dat gebaseerd is op het via hete lucht bestrijden van pathogenen, deze methode is nog in ontwikkeling en onvoldoende praktijkrijp ten aanzien van voorbehandeling, behandelmoment, -duur en -temperatuur in verschillende bloembolgewassen en verschillende aantasters.</text:p>
      <text:p text:style-name="ifm_p_ifm">Tegen virussen en bacteriën in de teelt van bloembollen zijn geen chemische gewasbeschermingsmiddelen toegelaten. Tijdens de bewaring van tulpen kan tegen de belangrijke vector van Tulip Virus X (de tulpengalmijt) een effectief middel op basis van clofentezin worden toegepast in het dompelbad. Echter de verspreidingsroute van dit virus via een dompelbehandeling is dan nog steeds aan de orde.</text:p>
      <text:p text:style-name="ifm_p_mt.3.7mm_ifm">Met de combinatie van bovenstaande maatregelen kunnen virussen en bacterieziekten niet afdoende bestreden worden.</text:p>
      <text:h text:style-name="ifm_p_font.italic_mt.5.08mm_page.keep-with-next_ifm" text:outline-level="6">Bijzondere omstandigheden</text:h>
      <text:p text:style-name="ifm_p_mt.4.23mm_ifm">Binnen ‘Het Nieuwe Verwerken’ van bloembollen onderkennen overheid, bedrijfsleven en onderzoek het belang om zo snel als mogelijk een alternatieve veilige toepassing ter vervanging van formaline in het dompelbad van bloembollen toegelaten te krijgen. Om verspreiding van schimmels en bacteriën bij bolbehandeling te voorkomen werd in het verleden formaline toegepast in het dompelbad. De ambtshalve toelating van formaline is in 2007 vervallen en tot en met 2013 beschikte de sector nog over een artikel 38 Wgb vrijstellingen voor formaline in dompelbaden. Uit het onderzoek blijkt dat actief chloor in situ gegenereerd uit natriumchloride door elektrolyse een ontsmettende werking heeft en effectief is op o.a. bacteriën, virussen en schimmels. De toelatinghouder en sector leveren inspanningen om te komen tot een toelating van een middel op basis van deze stof als gewasbeschermingsmiddel. Procedureel is het, gezien de reguliere termijnen die gehanteerd worden voor zowel stofregistratie als de toelating van een middel, niet aannemelijk dat er binnen 3 jaar een toelating gerealiseerd is.</text:p>
      <text:h text:style-name="ifm_p_font.italic_mt.5.08mm_page.keep-with-next_ifm" text:outline-level="6">Conclusie</text:h>
      <text:p text:style-name="ifm_p_mt.4.23mm_ifm">De NVWA komt tot volgende conclusies:</text:p>
      <text:p text:style-name="ifm_p_indent.-5mm_mleft.5mm_ifm">•<text:tab/>een landbouwtechnisch doelmatige teelt van zowel najaarsgeplante als voorjaarsgeplante bloembollen in Nederland wordt bedreigd door onvoldoende mogelijkheden tot bestrijding van bacteriën en virussen.</text:p>
      <text:p text:style-name="ifm_p_indent.-5mm_mleft.5mm_ifm">•<text:tab/>Een landbouwtechnisch doelmatige teelt van zowel najaarsgeplante als voorjaarsgeplante bloembollen, is met het beschikbare pakket aan middelen en maatregelen niet mogelijk.</text:p>
      <text:p text:style-name="ifm_p_indent.-5mm_mleft.5mm_ifm">•<text:tab/>De aanvraag voldoet niet aan de eis van bijzondere omstandigheden. Er is geen perspectief op een reguliere toelating binnen de gestelde termijn, waarvoor een kortstondig noodverband gerechtvaardigd zou zijn.</text:p>
      <text:p text:style-name="ifm_p_mt.3.7mm_ifm">De tijdelijke vrijstelling van actief chloor in situ gegenereerd uit natriumchloride door elektrolyse voor het bestrijden van bacterieziekten en virussen in de teelt van bloembollen voldoet hiermee ni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estrictie:</text:p>
      <text:p text:style-name="ifm_p_ifm"><text:span text:style-name="ifm_span_font.italic_ifm">Het douchen van bloembollen is uitsluitend toegestaan door middel van een installatie waarbij geen nevel en/of spatwater vrij kan komen.</text:span></text:p>
      <text:h text:style-name="ifm_p_font.italic_mt.5.08mm_page.keep-with-next_ifm" text:outline-level="6">Volksgezondheid</text:h>
      <text:p text:style-name="ifm_p_mt.4.23mm_ifm">Voldoet aan de eisen.</text:p>
      <text:h text:style-name="ifm_p_font.italic_mt.5.08mm_page.keep-with-next_ifm" text:outline-level="6">Milieu</text:h>
      <text:p text:style-name="ifm_p_mt.4.23mm_ifm">Voldoet aan de eisen.</text:p>
      <text:h text:style-name="ifm_p_font.italic_mt.5.08mm_page.keep-with-next_ifm" text:outline-level="6">Conclusie</text:h>
      <text:p text:style-name="ifm_p_mt.4.23mm_ifm">Het College constateert dat er geen risico verbonden is aan de vrijstelling.</text:p>
      <text:h text:style-name="ifm_p_font.italic_mt.5.08mm_page.keep-with-next_ifm" text:outline-level="6">Advies</text:h>
      <text:p text:style-name="ifm_p_mt.4.23mm_ifm">Het College adviseert een vrijstelling ex artikel 38 Wgb voor actief chloor in situ gegenereerd uit natriumchloride door elektrolyse ter bestrijding van schimmelziekten, bacterieziekten en virussen ten behoeve van de teelt van bloembollen.</text:p>
      <text:h text:style-name="ifm_p_font.bold_mt.5.08mm_page.keep-with-next_ifm" text:outline-level="4">3<text:s/>Overwegingen</text:h>
      <text:p text:style-name="ifm_p_mt.4.23mm_ifm">Een tijdelijke vrijstelling van actief chloor in situ gegenereerd uit natriumchloride door elektrolyse is gewenst, omdat zonder deze vrijstelling de teelt van bloembollen op geen enkele andere redelijke wijze te beschermen is tegen bacterieziekten en virussen. Hierdoor wordt de doelmatige teelt van bloembollen bedreigd. Belanghebbenden spannen zich in om op korte termijn te beschikken over een regulier toegelaten gewasbeschermingsmiddel. Hoewel de aanvraag niet voldoet aan gestelde eisen ten aanzien van de bijzondere omstandigheden omdat het aannemelijk is dat niet binnen de gestelde termijn een toelating gerealiseerd zal zijn acht ik een kortstondig noodverband gerechtvaardigd gezien het landbouwkundige belang en het belang dat er zo snel als mogelijk een veilige toepassing ter vervanging van formaline toegelaten wordt.</text:p>
      <text:p text:style-name="ifm_p_ifm">Met oog op de verduurzaming van de gewasbescherming in de teelt van bloembollen en innovatie gericht op de ontwikkeling van duurzame en veilige alternatieven werken bedrijfsleven en overheid samen om zo spoedig mogelijk het gebruik van de alternatieven binnen de wettelijke kaders mogelijk te maken.</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Het advies van de NVWA in overweging nemend en het advies van het Ctgb overnemend, heb ik in overeenstemming met de Staatssecretaris van Infrastructuur en Waterstaat, besloten om op grond van artikel 38 van de Wgb tijdelijke vrijstelling te verlenen voor het gebruik van actief chloor in situ gegenereerd uit natriumchloride door elektrolyse ter bescherming van de teelt van bloembollen tegen bacterieziekten en virussen.</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369</text:span><text:tab/>1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369</text:span><text:tab/>1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8 juni 2018, nr. 18109314,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3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3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van 8 juni 2018, nr. 18109314,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18)</meta:user-defined>
    <meta:user-defined meta:name="DCTERMS.alternative"/>
    <meta:user-defined meta:name="DCTERMS.W3CDTF/OVERHEIDop.datumOndertekening">2018-06-08</meta:user-defined>
    <meta:user-defined meta:name="DCTERMS.W3CDTF/DCTERMS.available">2018-06-18</meta:user-defined>
    <meta:user-defined meta:name="OVERHEIDop.Ruimtelijkplan/OVERHEIDop.bekendmakingBetreffendePlan"/>
  </office:meta>
</office:document-meta>
</file>