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oordbroek, Sappemeersterweg 4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een ontwerpwijzigingsplan Noordbroek, Sappemeersterweg 45 is opgesteld. Dit wijzigingsplan is vervat in het GML-bestand NL.IMRO.1952.wpnbrsappemeerweg45-on01.</text:p>
            <text:p text:style-name="common-al"/>
            <text:p text:style-name="common-al">
            <text:span text:style-name="nadrukvet">Inhoud van het wijzigingsplan</text:span>
          </text:p>
            <text:p text:style-name="common-al">Het plan maakt een uitbreiding van het gemengde agrarisch en loonwerkbedrijf aan de Sappemeersterweg 45 te Noordbroek mogelijk. Initiatiefnemer is voornemens op die locatie voor de melkveehouderij een nieuwe ligboxenstal te bouwen. Daarnaast wordt er een nieuwe aardappelbewaarschuur gebouwd voor de akkerbouwtak van het bedrijf.</text:p>
            <text:p text:style-name="common-al">In het bestemmingsplan Buitengebied Menterwolde ligt op het perceel een wijzigingsbevoegdheid op grond waarvan de grootte van het bouwvlak kan worden vergroot. Het ontwerpwijzigingsplan Noordbroek, Sappemeersterweg 45 is de uitwerking van deze bevoegdheid. Het bouwvlak bedraagt na de wijziging 2 ha.</text:p>
            <text:p text:style-name="common-al"/>
            <text:p text:style-name="common-al">
            <text:span text:style-name="nadrukvet">Het plan inzien</text:span>
          </text:p>
            <text:p text:style-name="common-al">Het ontwerpwijzigingsplan ligt ter inzage van <text:span text:style-name="nadrukvet">donderdag </text:span><text:span text:style-name="nadrukvet">14</text:span><text:span text:style-name="nadrukvet"> juni 2018</text:span><text:span text:style-name="nadrukvet"> tot en met</text:span><text:span text:style-name="nadrukvet"> woensdag </text:span><text:span text:style-name="nadrukvet">25</text:span><text:span text:style-name="nadrukvet"> juli 2018</text:span>. Gedurende de hiervoor genoemde termijn is het ontwerpwijzigingsplan te raadplegen via de website <text:a xlink:href="http://www.ruimtelijkeplannen.nl/" xlink:type="simple">www.ruimtelijkeplannen.nl</text:a>, onder nummer NL.IMRO.1952.wpnbrsappemeerweg45-on01. Digitaal kunt u het plan bekijken via de gemeentelijke website: <text:a xlink:href="http://www.midden-groningen.nl/" xlink:type="simple">www.midden-groningen.nl</text:a> onder het kopje Thema’s &gt; Plannen en projecten &gt; Bestemmingsplannen &gt; Noordbroek.</text:p>
            <text:p text:style-name="common-al">Ook ligt een papieren versie van het ontwerpwijzigingsplan met bijbehorende stukken tijdens de openingstijden ter inzage bij het Contactplein van het gemeentehuis te Hoogezand (Gorecht-Oost 157 te Hoogezand).</text:p>
            <text:p text:style-name="common-al"/>
            <text:p text:style-name="common-al">
            <text:span text:style-name="nadrukvet">Reageren op het plan (indienen zienswijzen)</text:span>
          </text:p>
            <text:p text:style-name="common-al">Binnen de hierboven genoemde termijn van 6 weken kan iedereen schriftelijk of mondeling zijn zienswijze(n) kenbaar maken. Schriftelijke zienswijzen kunt u sturen naar het college van burgemeester en wethouders van Midden-Groningen, Postbus 75, 9600 AB Hoogezand, onder vermelding van “wijzigingsplan Sappemeersterweg 45”. </text:p>
            <text:p text:style-name="common-al">Voor het indienen van een mondelinge zienswijze kunt u een afspraak maken met de heer R Hazekamp, via telefoonnummer (0598) 658 881. Hier kunt u ook terecht voor meer informat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6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6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6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oordbroek, Sappemeersterweg 45</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367</meta:user-defined>
    <meta:user-defined meta:name="OVERHEIDop.StcrtID/DC.identifier">stcrt-2018-33367</meta:user-defined>
    <meta:user-defined meta:name="OVERHEID.TaxonomieBeleidsagenda/OVERHEID.category">Ruimte en infrastructuur | Organisatie en beleid</meta:user-defined>
    <meta:user-defined meta:name="OVERHEIDop.Ruimtelijkplan/OVERHEIDop.bekendmakingBetreffendePlan">NL.IMRO.1952.wpnbrsappemeerwg45-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M 45</meta:user-defined>
    <meta:user-defined meta:name="OVERHEIDop.woonplaats">Noordbroek</meta:user-defined>
    <meta:user-defined meta:name="OVERHEIDop.straatnaam">Sappemeer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030 578176</meta:user-defined>
    <meta:user-defined meta:name="OVERHEIDop.versieInformatie"/>
  </office:meta>
</office:document-meta>
</file>