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ontwerpbeschikking omgevingsvergunning Meerlandenweg 66</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062569</text:span>
          </text:p>
            <text:p text:style-name="common-al">
            <text:span text:style-name="nadrukvet">Ontwerpb</text:span>
            <text:span text:style-name="nadrukvet">eschikking omgevingsvergunning in afwijking van het bestemmingsplan </text:span>
            <text:span text:style-name="nadrukvet">'Legmeerpolder Zuid’ voor het realiseren van een parkeerterrein voor vrachtwagens met bijbehorende voorzieningen op het perceel </text:span>
            <text:span text:style-name="nadrukvet">Meerlandenweg</text:span>
            <text:span text:style-name="nadrukvet"> 66</text:span>
          </text:p>
            <text:p text:style-name="common-al"/>
            <text:p text:style-name="common-al">Burgemeester en wethouders van Amstelveen maken bekend dat zij voornemens zijn een omgevingsvergunning te verlenen in afwijking van het bestemmingsplan. Met toepassing van artikel 2.12 eerste lid, sub a, onder 3 van de Wet algemene bepalingen omgevingsrecht wordt het mogelijk gemaakt een parkeerterrein voor vrachtwagens met bijbehorende voorzieningen te realiseren op het perceel Meerlandenweg 66.</text:p>
            <text:p text:style-name="common-al"/>
            <text:p text:style-name="common-al">Het ter plaatse geldende bestemmingsplan 'Legmeerpolder-Zuid' laat de bedrijfsvestiging niet toe, omdat de gronden zijn bestemd voor 'Agrarisch-Glastuinbouw' (A-GT).</text:p>
            <text:p text:style-name="common-al">De uitoefening van het bedrijf gaat plaatsvinden op het in ontwikkeling zijnde bedrijventerrein De Loeten.</text:p>
            <text:p text:style-name="common-al"/>
            <text:p text:style-name="common-al">De ontwerp omgevingsvergunning, de daarbij behorende ruimtelijke onderbouwing en de overige relevante stukken liggen gedurende zes weken, met ingang van 15 juni 2018 tot en met 26 juli 2018, ter inzage op de volgende wijzen:</text:p>
            <text:p text:style-name="common-al">Bij de balie Bouwen en Vergunningen in het raadhuis, Laan Nieuwer Amstel 1 te Amstelveen. Aanmelden via de centrale balie (openingstijden balie: maandag tot en met woensdag 8.30–15.30 uur, donderdag 8.30-16.30 uur, vrijdag 8.30-12.30 uur);</text:p>
            <text:p text:style-name="common-al">Via de gemeentelijke viewer, link: https://0362.ropubliceer.nl/?__redirected=true';</text:p>
            <text:p text:style-name="common-al">Via de website ruimtelijkeplannen.nl, link: <text:a xlink:href="http://www.ruimtelijkeplannen.nl/web-roo/?planidn" xlink:type="simple">http://www.ruimtelijkeplannen.nl/web-roo/?planidn</text:a>=</text:p>
            <text:p text:style-name="common-al">NL.IMRO.0362.OIAVHB11xAC-OW01</text:p>
            <text:p text:style-name="common-al">Gedurende bovengenoemde termijn kunt u uw zienswijze over de inhoud van de stukken naar voren brengen. U kunt uw zienswijze bij voorkeur schriftelijk indienen door deze te richten aan burgemeester en wethouders, postbus 4, 1180 BA Amstelveen of digitaal via de link: http://ro0362.ropubliceer.nl/.</text:p>
            <text:p text:style-name="common-al">Eventueel kunt u uw reactie mondeling naar voren brengen. Hiervoor kunt u via het centrale nummer 020 540 4911 een afspraak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5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5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5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beschikking omgevingsvergunning Meerlandenweg 66</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352</meta:user-defined>
    <meta:user-defined meta:name="OVERHEIDop.StcrtID/DC.identifier">stcrt-2018-33352</meta:user-defined>
    <meta:user-defined meta:name="OVERHEID.TaxonomieBeleidsagenda/OVERHEID.category">Ruimte en infrastructuur | Organisatie en beleid</meta:user-defined>
    <meta:user-defined meta:name="OVERHEIDop.Ruimtelijkplan/OVERHEIDop.bekendmakingBetreffendePlan">NL.IMRO.0362.OIAVHB11xAC-OW01</meta:user-defined>
    <meta:user-defined meta:name="OVERHEIDop.referentienummer">Z-2017/062569</meta:user-defined>
    <meta:user-defined meta:name="DCTERMS.abstract">Het realiseren van een parkeerterrein voor vrachtwagens met bijbehorende voorzieningen op het perceel Meerlandenweg 66.</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R 33</meta:user-defined>
    <meta:user-defined meta:name="OVERHEIDop.woonplaats">Amstelveen</meta:user-defined>
    <meta:user-defined meta:name="OVERHEIDop.straatnaam">Meerland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187 475226</meta:user-defined>
    <meta:user-defined meta:name="OVERHEIDop.versieInformatie"/>
  </office:meta>
</office:document-meta>
</file>