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e beheersverordening(artikel 3.38 Wet ruimtelijke orden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, dat de gemeenteraad bij besluit van 7 juni 2018 nummer 2018.0025060 de beheersverordening ‘Haarlemmermeer 2014 aanvulling met parkeerregels’ heeft vastgesteld. Het besluit heeft de identificatie NL.IMR0.0394.BHVlgbparkeerregls-C001 en is conform de artikelen 1.2.1 tot en met 1.2.5 van het Besluit ruimtelijke ordening in elektronische vorm vastgelegd en in die vorm vastgesteld.</text:p>
            <text:p text:style-name="common-al">Het besluit</text:p>
            <text:p text:style-name="common-al">Het verordeningsgebied omvat globaal genomen Badhoevedorp Zuid, Beukenhorst Oost en omgeving en enkele delen van de Zuidrand van Hoofddorp.</text:p>
            <text:p text:style-name="common-al">Het doel van deze aanvulling van de geldende beheersverordening is het vastleggen van parkeerregels. Dat gebeurt door te verwijzen naar het nu geldende gemeentelijke beleidsstuk inzake parkeernormen: het ‘Handboek parkeernormen gemeente Haarlemmermeer 2018’.</text:p>
            <text:p text:style-name="common-al">postcode 2132 TZ</text:p>
            <text:p text:style-name="common-al">Inzien</text:p>
            <text:p text:style-name="common-al">De beheersverordening bestaat uit het besluit met verbeelding en regels. Zij is vergezeld van een toelichting. Deze stukken kunt u raadplegen op <text:a xlink:href="http://www.ruimtelijkeplannen.nl/" xlink:type="simple">www.ruimtelijkeplannen.nl</text:a> en op de website van de gemeente: <text:a xlink:href="http://www.haarlemmermeer.nl/ro" xlink:type="simple">www.haarlemmermeer.nl/ro</text:a></text:p>
            <text:p text:style-name="common-al">Voorts liggen deze stukken ter inzage in het raadhuis in Hoofddorp. Geopend maandag tot en met vrijdag van 09.00-13.00 uur. Op afspraak zijn deze stukken dagelijks ook in te zien van 13.00-17.00 uur en op dinsdagavond van 17.00-20.00 uur. Een afspraak maakt u via 0900-1852.</text:p>
            <text:p text:style-name="common-al">Beroep</text:p>
            <text:p text:style-name="common-al">Tegen de beheersverordening is geen beroep mogelijk.</text:p>
            <text:p text:style-name="common-al">Inwerkingtreding</text:p>
            <text:p text:style-name="last-al">De beheersverordening treedt in werking op 15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4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34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34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e beheersverordening(artikel 3.38 Wet ruimtelijke ordening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4</meta:user-defined>
    <meta:user-defined meta:name="OVERHEIDop.publicationIssue">33346</meta:user-defined>
    <meta:user-defined meta:name="OVERHEIDop.StcrtID/DC.identifier">stcrt-2018-33346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HVlgbparkeerregls-C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