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onneakker Krimweg – Nieuwe Dijk,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2 mei 2018 het bestemmingsplan ‘Zonneakker Krimweg – Nieuwe Dijk, Coevorden’ ongewijzigd heeft vastgesteld.</text:p>
            <text:p text:style-name="tussenkopcur">Het bestemmingsplan</text:p>
            <text:p text:style-name="common-al">Dit plan behelst het realiseren van een zonneakker. De zonneakker zal op het perceel Krimweg - Nieuwe Dijk ongenummerd te Coevorden, kadastraal bekend Coevorden, sectie L, nummers 1083 en 1303 gerealiseerd worden. De zonneakker beslaat een oppervlakte van circa 8 ha.</text:p>
            <text:p text:style-name="tussenkopcur">Wanneer en waar kunt u het bestemmingsplan inzien?</text:p>
            <text:p text:style-name="common-al">Het bestemmingsplan, het raadsbesluit en de onderliggende stukken kunnen op afspraak worden ingezien van 15 juni 2018 tot en met 19 juli 2018,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tussenkopcur">U kunt het bestemmingsplan digitaal inzien op www.ruimtelijkeplannen.nl. </text:p>
            <text:p text:style-name="common-al">Beroep</text:p>
            <text:p text:style-name="common-al">Vanaf 16 juni 2018 kan gedurende een termijn van 6 weken, tot en met 20 juli 2018,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 </text:p>
            <text:p text:style-name="common-al">Coevorden, 14 juni 2018</text:p>
            <text:p text:style-name="common-al">Het college van B&amp;W voornoemd,</text:p>
            <text:p text:style-name="common-al">B.J. Bouwmeester, B.M. de Vries,</text:p>
            <text:p text:style-name="last-al">burgemeester.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onneakker Krimweg – Nieuwe Dijk, Coevord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331</meta:user-defined>
    <meta:user-defined meta:name="OVERHEIDop.StcrtID/DC.identifier">stcrt-2018-33331</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BP00030-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