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2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P4, P7 en P8b, Ministerie van Economische Zaken en Klimaat </text:h>
      <text:p text:style-name="ifm_p_font.italic_mt.7.4mm_ifm">6 juni 2018</text:p>
      <text:p text:style-name="ifm_p_font.italic_ifm">DGETM-EO / 18108091</text:p>
      <text:p text:style-name="ifm_p_mt.3.7mm_ifm">Procesverloop:</text:p>
      <text:p text:style-name="ifm_p_indent.-5mm_mleft.5mm_ifm">–<text:tab/>Jetex Petroleum Ltd. is houder van de bij beschikking van de Minister van Economische Zaken, thans Minister van Economische Zaken en Klimaat (hierna: EZK), verleende opsporingsvergunning voor koolwaterstoffen van 6 oktober 2016 met kenmerk DGETM-EO/16139818 (Stcrt. 2016, nr. 55038), voor de blokken P4, P7 en een deel van blok P8 (P8b) van het continentaal plat, welke blokken zijn aangegeven op de als bijlage 3 bij de Mijnbouwregeling gevoegde kaart. Dit besluit is voor het laatst gewijzigd bij besluit van de Minister van EZK van 4 april 2018, met kenmerk DGETM-EO/18055739 (Stcrt. 2018, nr. 19955);</text:p>
      <text:p text:style-name="ifm_p_indent.-5mm_mleft.5mm_ifm">–<text:tab/>de vergunninghouder heeft, bij brief gedateerd 8 mei 2018, ontvangen op dezelfde datum, een aanvraag ingediend om wijziging van het werkprogramma van de opsporingsvergunning koolwaterstoffen P4, P7, P8b.</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3 van het besluit van 6 oktober 2016 met kenmerk DGETM-EO/16139818, komt als volgt te luiden:</text:p>
      <text:p text:style-name="ifm_p_ifm">De vergunninghouder geeft uitvoering aan het werkprogramma dat onderdeel uitmaakt van de op 7 februari 2015 ontvangen aanvraag, waarbij de vergunninghouder de volgende voorwaarden in acht neemt:</text:p>
      <text:p text:style-name="ifm_p_indent.-5mm_mleft.5mm_ifm">−<text:tab/>het reprocessen van 200 km<text:span text:style-name="ifm_span_font.superscript_ifm">2</text:span> 3D-seismiek wordt vervangen door het reprocessen van 300 km 2D-seismiek en moet zijn afgerond voor 1 januari 2019 en</text:p>
      <text:p text:style-name="ifm_p_indent.-5mm_mleft.5mm_ifm">−<text:tab/>de uitvoering van het 200 km 2D-seismisch onderzoek, aanvankelijk gepland voor 18 november 2018, mag worden uitgesteld tot uiterlijk 1 januari 2020.</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329</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329</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P4, P7 en P8b,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DC.title">Wijziging opsporingsvergunning P4, P7 en P8b, Ministerie van Economische Zaken en Klimaat</meta:user-defined>
    <meta:user-defined meta:name="DCTERMS.W3CDTF/DCTERMS.available">2018-06-18</meta:user-defined>
    <meta:user-defined meta:name="OVERHEIDop.Ruimtelijkplan/OVERHEIDop.bekendmakingBetreffendePlan"/>
  </office:meta>
</office:document-meta>
</file>