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2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juni 2018, 2018-0000094518, een besluit tot Regeling toepassing regeling uitruil stimuleringspremie voor buitengewoon verlof SZW.</text:h>
      <text:p text:style-name="ifm_p_mt.3.7mm_ifm">De Minister van Sociale Zaken en Werkgelegenheid,</text:p>
      <text:p text:style-name="ifm_p_mt.3.7mm_ifm">Gelet op artikel 49tt, tiende lid, van het Algemeen Rijksambtenarenreglement;</text:p>
      <text:p text:style-name="ifm_p_mt.3.7mm_ifm">Gehoord het Departementaal Georganiseerd Overleg, bedoeld in artikel 113 van het Algemeen Rijksambtenarenreglement, bij het Ministerie van Sociale Zaken en Werkgelegenheid</text:p>
      <text:p text:style-name="ifm_p_mt.3.7mm_indent.0mm_ifm">Besluit:</text:p>
      <text:h text:style-name="ifm_p_font.bold_mt.5.08mm_page.keep-with-next_ifm" text:outline-level="2">Artikel<text:s/>1<text:s/></text:h>
      <text:p text:style-name="ifm_p_mt.4.23mm_ifm">De ambtenaar van het Ministerie van Sociale Zaken en Werkgelegenheid die in aanmerking komt voor een stimuleringspremie als bedoeld in artikel 49tt van het Algemeen Rijksambtenarenreglement kan deze overeenkomstig het bepaalde in de Regeling uitruil stimuleringspremie voor buitengewoon verlof geheel of gedeeltelijk inruilen voor een periode van buitengewoon verlof als bedoeld in artikel 34 van het Algemeen Rijksambtenarenreglement uitsluitend in het persoonlijk belang direct voorafgaand aan de ingangsdatum van zijn ontslag op eigen verzoek, bedoeld in artikel 94, eerste lid, van het Algemeen Rijksambtenarenreglement.</text:p>
      <text:h text:style-name="ifm_p_font.bold_mt.5.08mm_page.keep-with-next_ifm" text:outline-level="2">Artikel<text:s/>2<text:s/></text:h>
      <text:p text:style-name="ifm_p_mt.4.23mm_ifm">Deze regeling wordt aangehaald als: Regeling toepassing Regeling uitruil stimuleringspremie voor buitengewoon verlof SZW.</text:p>
      <text:h text:style-name="ifm_p_font.bold_mt.5.08mm_page.keep-with-next_ifm" text:outline-level="2">Artikel<text:s/>3<text:s/></text:h>
      <text:p text:style-name="ifm_p_mt.4.23mm_ifm">Deze regeling treedt in werking met ingang van de dag na plaatsing in de Staatscourant en werkt terug tot en met 1 januari 2018.</text:p>
      <text:p text:style-name="ifm_p_mt.3.7mm_ifm">Deze regeling zal met de toelichting in de Staatscourant worden geplaatst.</text:p>
      <text:p text:style-name="ifm_p_font.italic_mt.3.7mm_ifm">
                  Den Haag,
                   11 juni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Voor het inzetten van de stimuleringspremie ten behoeve van buitengewoon verlof is door de Minister van Binnenlandse zaken en Koninkrijksrelaties een rijksbrede kaderregeling vastgesteld, de Regeling uitruil stimuleringspremie voor buitengewoon verlof. Op grond van artikel 49tt, tiende lid, van het Algemeen Rijksambtenarenreglement wordt in de onderhavige regeling bepaald dat binnen [naam departement] de mogelijkheid van deze uitruil wordt aangeboden. De voorwaarden voor deze uitruil zijn neergelegd in de Regeling uitruil stimuleringspremie voor buitengewoon verlof.</text:p>
      <text:h text:style-name="ifm_p_font.bold-italic_mt.5.08mm_page.keep-with-next_ifm" text:outline-level="5">Administratieve Lasten</text:h>
      <text:p text:style-name="ifm_p_mt.4.23mm_ifm">Deze regeling brengt weinig tot geen regeldrukeffecten met zich mee.</text:p>
      <text:h text:style-name="ifm_p_font.bold-italic_mt.5.08mm_page.keep-with-next_ifm" text:outline-level="5">Inwerkingtreding</text:h>
      <text:p text:style-name="ifm_p_mt.4.23mm_ifm">Deze regeling treedt in werking op de dag na publicatie daarvan in de Staatscourant. Daarmee is niet voldaan aan de systematiek van de vaste verandermomenten bij invoering of wijziging van wet- en regelgeving. Tevens is afgeweken van de gebruikelijk gehanteerde minimale invoeringstermijn van twee maanden. Hiervoor is gekozen om de procedure tot uitruil van stimuleringspremies zo spoedig mogelijk te kunnen aanbieden. In het kader daarvan werkt deze regeling terug tot en met 1 januari 2018, zijnde de datum van de inwerkingtreding van artikel 49tt, negende en tiende lid, en van de Regeling uitruil stimuleringspremie voor buitengewoon verlof. Tegen de terugwerkende kracht is geen bezwaar, omdat deze regeling een begunstigend karakter heef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324</text:span><text:tab/>1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324</text:span><text:tab/>1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1 juni 2018, 2018-0000094518, een besluit tot Regeling toepassing regeling uitruil stimuleringspremie voor buitengewoon verlof SZW.</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3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Regeling van de Minister van Sociale Zaken en Werkgelegenheid van 11 juni 2018, 2018-0000094518, een besluit tot Regeling toepassing regeling uitruil stimuleringspremie voor buitengewoon verlof SZW.</meta:user-defined>
    <meta:user-defined meta:name="DCTERMS.W3CDTF/DCTERMS.available">2018-06-18</meta:user-defined>
  </office:meta>
</office:document-meta>
</file>