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M.e.r.-beoordelingsbesluit extra kruispunt N743, realiseren van een extra kruispunt op de N743 ter ontsluiting van de Bornsche Beeklaan, Borne </text:p>
          </table:table-cell>
          <table:table-cell office:value-type="string" table:style-name="staatscourantkop.B.cell">
            <text:section text:name="plaatje_id1-3-1-1" text:style-name="plaatje">
              <text:p text:style-name="illustratie_id1-3-1-1-1"><draw:frame draw:style-name="illustratie_id1-3-1-1-1" text:anchor-type="paragraph" svg:width="40mm" svg:height="9.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r.-beoordelingsbesluit extra kruispunt N743</text:span>
          </text:p>
            <text:p text:style-name="common-al">De gemeenteraad heeft op 5 juni 2018 ingevolge artikel 7.17 Wet milieubeheer besloten dat er geen milieueffectrapportage nodig is bij de voorbereiding van een bestemmingsplanprocedure voor het realiseren van een extra kruispunt op de N743 ter ontsluiting van de Bornsche Beeklaan.  </text:p>
            <text:p text:style-name="common-al"/>
            <text:p text:style-name="common-al">
            <text:span text:style-name="nadrukcur">Inzage </text:span>
          </text:p>
            <text:p text:style-name="common-al">Het besluit en de stukken liggen ter inzage bij de publieksbalie van het gemeentehuis. </text:p>
            <text:p text:style-name="common-al"/>
            <text:p text:style-name="common-al">
            <text:span text:style-name="nadrukcur">Bezwaar</text:span>
          </text:p>
            <text:p text:style-name="common-al">Tegen dit besluit staat geen bezwaar open. Tegen het ontwerpbestemmingsplan waarin deze ontwikkeling is meegenomen zal de gelegenheid tot het indienen van zienswijzen en eventueel beroep bestaan. Daarbij kan ook dit m.e.r.-beoordelingsbesluit worden betrokk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3312</text:span><text:line-break/><text:date style:data-style-name="dag" text:fixed="true" text:date-value="2018-06-13"/><text:line-break/><text:date style:data-style-name="jaar" text:fixed="true" text:date-value="2018-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33312</text:span><text:date style:data-style-name="nicedate" text:fixed="true" text:date-value="2018-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33312</text:span><text:date style:data-style-name="nicedate" text:fixed="true" text:date-value="2018-06-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e.r.-beoordelingsbesluit extra kruispunt N743, realiseren van een extra kruispunt op de N743 ter ontsluiting van de Bornsche Beeklaan, Borne</meta:user-defined>
    <meta:user-defined meta:name="OVERHEIDop.doctype">Officiële Publicaties, versie 1.1</meta:user-defined>
    <meta:user-defined meta:name="DCTERMS.W3CDTF/OVERHEIDop.jaargang">2018</meta:user-defined>
    <meta:user-defined meta:name="DCTERMS.W3CDTF/DCTERMS.available">2018-06-13</meta:user-defined>
    <meta:user-defined meta:name="OVERHEIDop.publicationIssue">33312</meta:user-defined>
    <meta:user-defined meta:name="OVERHEIDop.StcrtID/DC.identifier">stcrt-2018-33312</meta:user-defined>
    <meta:user-defined meta:name="OVERHEID.TaxonomieBeleidsagenda/OVERHEID.category">Ruimte en infrastructuur | Organisatie en beleid</meta:user-defined>
    <meta:user-defined meta:name="OVERHEID.TaxonomieBeleidsagenda/OVERHEID.category">Verkeer | Organisatie en beleid</meta:user-defined>
    <meta:user-defined meta:name="OVERHEID.Gemeente/DC.spatial">Borne</meta:user-defined>
    <meta:user-defined meta:name="OVERHEID.Organisatietype/OVERHEID.organisationType">gemeente</meta:user-defined>
    <meta:user-defined meta:name="OVERHEID.Informatietype/DC.type">officiële publicatie</meta:user-defined>
    <meta:user-defined meta:name="OVERHEID.Gemeente/DC.creator">Borne</meta:user-defined>
    <dc:language>nl</dc:language>
    <meta:user-defined meta:name="OVERHEIDop.Staatscourant/DC.type">Overig</meta:user-defined>
    <meta:user-defined meta:name="OVERHEIDop.publicationName">Staatscourant</meta:user-defined>
    <meta:user-defined meta:name="OVERHEID.Ministerie/DCTERMS.publisher">Ministerie van Binnenlandse Zaken</meta:user-defined>
    <meta:user-defined meta:name="OVERHEIDop.versieInformatie"/>
  </office:meta>
</office:document-meta>
</file>