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uitgebreide procedur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vraagnummer: OV 20180099</text:p>
            <text:p text:style-name="common-al">Adres: Kralen 20 a te Oud Gastel </text:p>
            <text:p text:style-name="common-al">Activiteit: het uitbreiden en moderniseren van het gladheidsbestrijdingssteunpunt Oud Gastel met nieuwe stallingsruimten en een zoutbuffer. Daarnaast wil men de bestaande bebouwing renoveren en moderniseren, zodat deze geschikt wordt voor de huidige behoefte aan meer kantoorruimte.</text:p>
            <text:p text:style-name="common-al">Datum start ter inzage legging: 14 juni 2018</text:p>
            <text:p text:style-name="common-al">Iedereen kan vanaf de dag waarop de ontwerp-omgevingsvergunning ter inzage is gelegd, gedurende een periode van zes weken (bij voorkeur schriftelijk) tot en met 25 juli 2018 een zienswijze indienen. Wilt u uw zienswijze mondeling kenbaar maken, dan kunt u contact opnemen met het serviceloket van de afdeling klantzaken via Tel: 140165. </text:p>
            <text:p text:style-name="common-al">Wij maken u erop attent dat u tegen de verleende omgevingsvergunning te zijner tijd slechts beroep kunt indienen als u belanghebbende bent en tevens een zienswijze heeft ingediend tegen de ontwerpbeschikking.</text:p>
            <text:p text:style-name="last-al">Oudenbosch, 13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0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0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omgevingsvergunning</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308</meta:user-defined>
    <meta:user-defined meta:name="OVERHEIDop.StcrtID/DC.identifier">stcrt-2018-33308</meta:user-defined>
    <meta:user-defined meta:name="OVERHEID.TaxonomieBeleidsagenda/OVERHEID.category">Ruimte en infrastructuur | Organisatie en beleid</meta:user-defined>
    <meta:user-defined meta:name="OVERHEIDop.Ruimtelijkplan/OVERHEIDop.bekendmakingBetreffendePlan">NL.IMRO.1655.AFW0040-B001</meta:user-defined>
    <meta:user-defined meta:name="DCTERMS.abstract">Kralen 20a Oud Gastel</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SZ 20a</meta:user-defined>
    <meta:user-defined meta:name="OVERHEIDop.woonplaats">Oud Gastel</meta:user-defined>
    <meta:user-defined meta:name="OVERHEIDop.straatnaam">Kra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400 399923</meta:user-defined>
    <meta:user-defined meta:name="OVERHEIDop.versieInformatie"/>
  </office:meta>
</office:document-meta>
</file>