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De Veste, derde fase, realiseren van twee appartementencomplexen met op de begane grond diverse voorzieningen, Bo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sbesluit De Veste, derde fase</text:span>
          </text:p>
            <text:p text:style-name="common-al">De gemeenteraad heeft op 5 juni 2018 ingevolge artikel 7.17 Wet milieubeheer besloten dat er geen milieueffectrapportage nodig is bij de voorbereiding van een bestemmingsplanprocedure voor het realiseren van twee appartementencomplexen met op de begane grond diverse voorzieningen op het perceel gelegen ten zuiden van De Veste en ten noorden van Tuinstad. </text:p>
            <text:p text:style-name="common-al"/>
            <text:p text:style-name="common-al">
            <text:span text:style-name="nadrukcur">Inzage </text:span>
          </text:p>
            <text:p text:style-name="common-al">Het besluit en de stukken liggen ter inzage bij de publieksbalie van het gemeentehuis. </text:p>
            <text:p text:style-name="common-al"/>
            <text:p text:style-name="common-al">
            <text:span text:style-name="nadrukcur">Bezwaar</text:span>
          </text:p>
            <text:p text:style-name="common-al">Tegen dit besluit staat geen bezwaar open. Tegen het ontwerpbestemmingsplan waarin deze ontwikkeling is meegenomen zal de gelegenheid tot het indienen van zienswijzen en eventueel beroep bestaan. Daarbij kan ook dit m.e.r.-beoordelingsbesluit worden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De Veste, derde fase, realiseren van twee appartementencomplexen met op de begane grond diverse voorzieningen, Born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07</meta:user-defined>
    <meta:user-defined meta:name="OVERHEIDop.StcrtID/DC.identifier">stcrt-2018-33307</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