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omgevingsvergunning "Verplaatsen en vernieuwen machineberging Boermarke Dwinge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veld maken op grond van artikel 3.10 van de Wet algemene bepalingen omgevingsrecht bekend dat zij de omgevingsvergunning (uitgebreide Wabo-procedure) hebben verleend voor de bouw van een machineberging nabij Lheebroek 18 in Dwingeloo, kadastraal bekend als Dwingeloo, sectie M, nummer 2048. De omgevingsvergunning is verleend voor de activiteiten ‘bouwen’ en ‘handelen in strijd met regels ruimtelijke ordening’. (zaaknummer 203369, verzenddatum 20 juni 2018)</text:p>
            <text:p text:style-name="common-al">De omgevingsvergunning, de verklaring van geen bedenkingen en de bijbehorende stukken zijn op afspraak in te zien op het gemeentehuis te Diever. Hiervoor kunt u bij de gemeente een afspraak maken via telefoonnummer 14 0521. De omgevingsvergunning met bijbehorende stukken zijn ook de langs elektronische weg raadpleegbaar op <text:a xlink:href="http://www.ruimtelijkeplannen.nl/" xlink:type="simple">www.ruimtelijkeplannen.nl</text:a>. De vergunning is ten opzichte van de ontwerpvergunning niet gewijzigd. </text:p>
            <text:p text:style-name="common-al">
            <text:span text:style-name="nadrukvet">Beroep</text:span>
          </text:p>
            <text:p text:style-name="common-al">Tegen de omgevingsvergunning kan van 20 juni 2018 tot en met 1 augustus 2018 beroep worden ingesteld door: </text:p>
            <text:list text:style-name="id1-3-2-1-1-5">
              <text:list-item text:style-override="id1-3-2-1-1-5-1">
                <text:number>1.</text:number>
                <text:p text:style-name="al">Belanghebbenden die een zienswijze tegen de ontwerpvergunning hebben ingediend; </text:p>
              </text:list-item>
              <text:list-item text:style-override="id1-3-2-1-1-5-2">
                <text:number>2.</text:number>
                <text:p text:style-name="al">De adviseurs die gebruik hebben gemaakt van de mogelijkheid advies uit te brengen over de ontwerpvergunning; </text:p>
              </text:list-item>
              <text:list-item text:style-override="id1-3-2-1-1-5-3">
                <text:number>3.</text:number>
                <text:p text:style-name="al">Belanghebbenden die kunnen aantonen dat zij tijdens de termijn van terinzagelegging hier redelijkerwijze niet toe in staat zijn geweest. </text:p>
              </text:list-item>
            </text:list>
            <text:p text:style-name="last-al">De vergunning wordt na afloop van de beroepstermijn van kracht tenzij gedurende die termijn beroep is ingesteld en een verzoek om een voorlopige voorziening is gedaan. De vergunning wordt niet van kracht voordat op dat verzoek is beslist. Het beroepsschrift moet in tweevoud worden ingediend bij de rechtbank in Groningen. Het verzoek om voorlopige voorziening moet worden gestuurd naar: Rechtbank Noord-Nederland, Afdeling bestuursrecht, Postbus 150, 9700 AD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0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30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30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omgevingsvergunning "Verplaatsen en vernieuwen machineberging Boermarke Dwingeloo"</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3304</meta:user-defined>
    <meta:user-defined meta:name="OVERHEIDop.StcrtID/DC.identifier">stcrt-2018-33304</meta:user-defined>
    <meta:user-defined meta:name="OVERHEID.TaxonomieBeleidsagenda/OVERHEID.category">Ruimte en infrastructuur | Organisatie en beleid</meta:user-defined>
    <meta:user-defined meta:name="OVERHEIDop.referentienummer">203369</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PostcodeHuisnummer/OVERHEIDop.postcodeHuisnummer">7991PL 18</meta:user-defined>
    <meta:user-defined meta:name="OVERHEIDop.woonplaats">Dwingeloo</meta:user-defined>
    <meta:user-defined meta:name="OVERHEIDop.straatnaam">Lheebroe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4982 540437</meta:user-defined>
    <meta:user-defined meta:name="OVERHEIDop.versieInformatie"/>
  </office:meta>
</office:document-meta>
</file>