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ni 2018, nr. 2018-0000095824, tot wijziging van de Regeling van de Minister van Sociale Zaken en Werkgelegenheid van 13 maart 2018, nr. 2018-0000037011, tot wijziging van de Regeling inburgering in verband met het aanpassen van de regels omtrent ontheffing en verlenging (herstel omissie)</text:h>
      <text:p text:style-name="ifm_p_mt.3.7mm_ifm">De Minister van Sociale Zaken en Werkgelegenheid,</text:p>
      <text:p text:style-name="ifm_p_mt.3.7mm_ifm">Gelet op artikel 2.8b, derde lid, van het Besluit inburgering;</text:p>
      <text:p text:style-name="ifm_p_mt.3.7mm_indent.0mm_ifm">Besluit:</text:p>
      <text:h text:style-name="ifm_p_font.bold_mt.5.08mm_page.keep-with-next_ifm" text:outline-level="2">ARTIKEL<text:s/>I<text:s/></text:h>
      <text:p text:style-name="ifm_p_font.roman_mt.4.23mm_ifm">Artikel I, onderdeel F, tweede lid, van de Regeling van de Minister van Sociale Zaken en Werkgelegenheid van 13 maart 2018, nr. 2018-0000037011, tot wijziging van de Regeling inburgering in verband met het aanpassen van de regels omtrent ontheffing en verlenging komt te luiden:</text:p>
      <text:p text:style-name="ifm_p_mt.3.7mm_ifm">2.<text:s/>In het derde lid wordt ‘aanhef en onderdeel b’ vervangen door ‘aanhef en onderdelen b en c’ en wordt ‘€ 150’ vervangen door ‘€ 1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8 juni 2018
               </text:p>
      <text:p text:style-name="ifm_p_font.italic_mt.3.7mm_ifm">De Minister van Sociale Zaken en Werkgelegenheid,<text:line-break/>W.<text:s/>Koolmees</text:p>
      <text:h text:style-name="ifm_p_font.bold_mt.5.08mm_page.break-before_ifm" text:outline-level="3">TOELICHTING</text:h>
      <text:p text:style-name="ifm_p_mt.4.23mm_ifm">Deze regeling wijzigt de Regeling van de Minister van Sociale Zaken en Werkgelegenheid van 13 maart 2018, nr. 2018-0000037011, tot wijziging van de Regeling inburgering in verband met het aanpassen van de regels omtrent ontheffing en verlenging. De onderhavige wijziging zorgt ervoor dat ook voor de aanvraag voor een ontheffing op grond van het nieuwe artikel 2.4b, onderdeel c, een bedrag van € 150,00 verschuldigd is. Dit gebeurt door in artikel 2.4d, derde lid, te verwijzen naar artikel 2.4b, aanhef en onderdeel c.</text:p>
      <text:p text:style-name="ifm_p_mt.3.7mm_ifm">De onderhavige wijziging treedt in werking met ingang van de dag na de datum van uitgifte in de Staatscourant. Op deze manier is de wijzigingsregeling van 13 maart 2018 gecorrigeerd, voordat deze op 1 juli 2018 in werking treed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246</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246</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ni 2018, nr. 2018-0000095824, tot wijziging van de Regeling van de Minister van Sociale Zaken en Werkgelegenheid van 13 maart 2018, nr. 2018-0000037011, tot wijziging van de Regeling inburgering in verband met het aanpassen van de regels omtrent ontheffing en verlenging (herstel omissie)</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artikel 2.8b, derde lid, van het Besluit inburgering;</meta:user-defined>
    <meta:user-defined meta:name="DC.title">Regeling van de Minister van Sociale Zaken en Werkgelegenheid van 8 juni 2018, nr. 2018-0000095824, tot wijziging van de Regeling van de Minister van Sociale Zaken en Werkgelegenheid van 13 maart 2018, nr. 2018-0000037011, tot wijziging van de Regeling inburgering in verband met het aanpassen van de regels omtrent ontheffing en verlenging (herstel omissie)</meta:user-defined>
    <meta:user-defined meta:name="DCTERMS.alternative"/>
    <meta:user-defined meta:name="DCTERMS.W3CDTF/OVERHEIDop.datumOndertekening">2018-06-08</meta:user-defined>
    <meta:user-defined meta:name="DCTERMS.W3CDTF/DCTERMS.available">2018-06-18</meta:user-defined>
    <meta:user-defined meta:name="OVERHEIDop.Ruimtelijkplan/OVERHEIDop.bekendmakingBetreffendePlan"/>
  </office:meta>
</office:document-meta>
</file>