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4 juni 2018 tot en met 25 juli 2018 ligt het ontwerpbestemmingsplan "Goor" voor een ieder ter inzage.</text:p>
            <text:p text:style-name="common-al"/>
            <text:p text:style-name="common-al">Het bestemmingsplan voorziet in de herziening van een aantal verouderde bestemmingsplannen voor het centrum en de woonwijken in Goor. Het doel is de geldende regelingen te actualiseren, te standaardiseren en te digitaliseren. Het betreft hier een zogenaamd conserverend bestemmingsplan. Dit houdt in dat er geen nieuwe ontwikkelingen in het plan zijn opgenomen. In hoofdlijnen wordt de geldende bestemming of de huidige situatie bestemd. Een uitzondering hierop is het beleid om winkels te concentreren in het kernwinkelgebied.</text:p>
            <text:p text:style-name="common-al"/>
            <text:p text:style-name="common-al">Het ontwerpbestemmingsplan is in te zien: </text:p>
            <text:list text:style-name="id1-3-2-1-1-6">
              <text:list-item text:style-override="id1-3-2-1-1-6-1">
                <text:number>1.</text:number>
                <text:p text:style-name="al">tijdens openingstijden in het gemeentehuis Hof van Twente, de Höfte 7 te Goor; </text:p>
              </text:list-item>
              <text:list-item text:style-override="id1-3-2-1-1-6-2">
                <text:number>2.</text:number>
                <text:p text:style-name="al">op onze website <text:a xlink:href="http://www.hofvantwente.nl/ruimtelijkeplannen" xlink:type="simple">www.hofvantwente.nl/ruimtelijkeplannen</text:a>;  </text:p>
              </text:list-item>
              <text:list-item text:style-override="id1-3-2-1-1-6-3">
                <text:number>3.</text:number>
                <text:p text:style-name="al">via deze rechtstreekse link: <text:a xlink:href="http://www.ruimtelijkeplannen.nl/web-roo/?planidn=NL.IMRO.1735.GOOR-OP10" xlink:type="simple">http://www.ruimtelijkeplannen.nl/web-roo/?planidn=NL.IMRO.1735.GOOR-OP10</text:a>.</text:p>
              </text:list-item>
            </text:list>
            <text:p text:style-name="common-al"/>
            <text:p text:style-name="common-al">De bestanden van het digitale bestemmingsplan zijn te downloaden van: <text:a xlink:href="http://ftp.hofvantwente.nl/Reo/plannen/NL.IMRO.1735.GOOR" xlink:type="simple">http://ftp.hofvantwente.nl/Reo/plannen/NL.IMRO.1735.GOOR</text:a>- /NL.IMRO.1735.GOOR-OP10</text:p>
            <text:p text:style-name="common-al"/>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
            <text:span text:style-name="nadrukvet">Inloopbijeenkomst</text:span>
          </text:p>
            <text:p text:style-name="common-al">Op maandag 2 juli 2018 wordt een inloopbijeenkomst over het ontwerpbestemmingsplan gehouden. De bijeenkomst is van 17:00 tot 20:00 en vindt plaats in het gemeentehuis,  De Höfte 7 in Goor. Er is geen plenaire opening; u kunt dus langskomen wanneer u dat schikt. Tijdens deze inloop kunt u informatie inwinnen over de inhoud van het plan en een reactie over het ontwerp indienen.</text:p>
            <text:p text:style-name="common-al"/>
            <text:p text:style-name="common-al">13 jun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or".</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43</meta:user-defined>
    <meta:user-defined meta:name="OVERHEIDop.StcrtID/DC.identifier">stcrt-2018-33243</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OR-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RE 96</meta:user-defined>
    <meta:user-defined meta:name="OVERHEIDop.woonplaats">Goor</meta:user-defined>
    <meta:user-defined meta:name="OVERHEIDop.straatnaam">De Blauwverv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731 472600</meta:user-defined>
    <meta:user-defined meta:name="OVERHEIDop.versieInformatie"/>
  </office:meta>
</office:document-meta>
</file>