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Westerweg 340-3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lid 1 onderdeel a van de Wet ruimtelijke ordening en artikel 3:12 van de Algemene wet bestuursrecht bekend dat met ingang van donderdag 14 juni 2018 voor een periode van zes weken voor een ieder ter inzage ter inzage ligt:</text:p>
            <text:p text:style-name="common-al">het ontwerpuitwerkingsplan Westerweg 340-342 te Heiloo.</text:p>
            <text:p text:style-name="common-al"/>
            <text:p text:style-name="tussenkopcur">Doel van het ontwerpuitwerkingsplan</text:p>
            <text:p text:style-name="common-al"/>
            <text:p text:style-name="common-al">Het doel van het uitwerkingsplan is het planologisch – juridisch mogelijk maken van de bouw van totaal 16 woningen op het perceel Westerweg 340-342 te Heiloo. Op het perceel dat is opgenomen in het uitwerkingsplan Westerweg 340-342 zijn vier vrijstaande woningen gepland aan de Westerweg. Aan de spoorzijde zijn 12 rijwoningen gepland. De rijwoningen zijn verdeelt in een blok van 7 rijwoningen en een blok van 5 rijwoningen. Qua verkaveling en opzet past de uitwerking van het perceel Westerweg 340-342 binnen de regels van het geldende (globale) bestemmingsplan Zuiderloo.</text:p>
            <text:p text:style-name="common-al"/>
            <text:p text:style-name="tussenkopcur">Crisis- en herstelwet</text:p>
            <text:p text:style-name="common-al">Op dit uitwerkingsplan is de Crisis- en herstelwet van toepassing. Dit heeft in deze fase van het uitwerkingsplanproces waarin zienswijzen naar voren kunnen worden gebracht geen consequenties maar na vaststelling van het uitwerkingsplan gelden voor het beroepschrift aanvullende eisen die voortvloeien uit de Crisis- en herstelwet.  </text:p>
            <text:p text:style-name="common-al"/>
            <text:p text:style-name="tussenkopcur">Ter inzage </text:p>
            <text:p text:style-name="common-al">Het ontwerpuitwerkingsplan ligt van donderdag 14 juni 2018 tot en met woensdag 25 juli 2018 op de volgende wijze ter inzage:</text:p>
            <text:p text:style-name="common-al">bij de informatiebalie in het gemeentehuis, Raadhuisplein 1 te Heiloo;</text:p>
            <text:p text:style-name="common-al">in de Openbare Bibliotheek, Westerweg 250 te Heiloo. </text:p>
            <text:p text:style-name="common-al"/>
            <text:p text:style-name="tussenkopcur">Inzien via internet</text:p>
            <text:p text:style-name="common-al">op de landelijke website <text:a xlink:href="http://www.ruimtelijkeplannen.nl/" xlink:type="simple">www.ruimtelijkeplannen.nl/</text:a>  NL.IMRO.0399.UwpWesterweg340-0301;</text:p>
            <text:p text:style-name="common-al">als pdf-bestand op <text:a xlink:href="http://www.heiloo.nl/bestemmingsplannen" xlink:type="simple">www.heiloo.nl/bestemmingsplannen</text:a> - Zuiderloo Heiloo - Uitwerkingsplan Westerweg 340-342.</text:p>
            <text:p text:style-name="common-al"/>
            <text:p text:style-name="tussenkopcur">Zienswijzen</text:p>
            <text:p text:style-name="common-al">Gedurende de periode dat het ontwerpuitwerkingsplan ter inzage ligt, kan een ieder naar aanleiding van het ontwerpuitwerkingsplan – bij voorkeur schriftelijk en goed gemotiveerd – zienswijzen naar voren brengen bij het college van burgemeester en wethouders van Heiloo. Uw schriftelijke zienswijze richt u aan het college van burgemeester en wethouders van Heiloo, Postbus 1, 1850 AA Heiloo. Vermeld boven aan uw brief het onderwerp: Zienswijze ontwerpuitwerkingsplan Westerweg 340-342 te Heiloo. Indien u gebruik wilt maken van de mogelijkheid een mondelinge zienswijze naar voren te brengen, dan kunt u binnen de genoemde termijn van zes weken een afspraak maken met mevrouw Jager van het Domein Ruimtelijke Ontwikkeling, team plannen en projecten telefoonnummer 088 909 7508.</text:p>
            <text:p text:style-name="common-al"/>
            <text:p text:style-name="tussenkopcur">Meer informatie</text:p>
            <text:p text:style-name="common-al">Voor meer informatie kunt u contact opnemen met mevrouw Jager van het Domein Ruimtelijke Ontwikkeling, team plannen en projecten, telefoonnummer 088 -909-75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13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Westerweg 340-342</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41</meta:user-defined>
    <meta:user-defined meta:name="OVERHEIDop.StcrtID/DC.identifier">stcrt-2018-33241</meta:user-defined>
    <meta:user-defined meta:name="OVERHEID.TaxonomieBeleidsagenda/OVERHEID.category">Ruimte en infrastructuur | Organisatie en beleid</meta:user-defined>
    <meta:user-defined meta:name="OVERHEIDop.Ruimtelijkplan/OVERHEIDop.bekendmakingBetreffendePlan">NL.IMRO.0399.UwpWesterweg340-03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 340</meta:user-defined>
    <meta:user-defined meta:name="OVERHEIDop.woonplaats">Heiloo</meta:user-defined>
    <meta:user-defined meta:name="OVERHEIDop.straatnaam">We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942 511892</meta:user-defined>
    <meta:user-defined meta:name="OVERHEIDop.versieInformatie"/>
  </office:meta>
</office:document-meta>
</file>