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renweg 23S4 (nabij Herenweg23, perceel F-678), 1861PA, Bergen (NH), het wijzigen van gebruik van grond voor de aanwezigheid van een bouwwerk ten behoeve van recreatief nachtverblijf (WABO17/013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4 juni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weg 23S4 (nabij Herenweg23, perceel F-678), 1861PA, Bergen (NH), het wijzigen van gebruik van grond voor de aanwezigheid van een bouwwerk ten behoeve van recreatief nachtverblijf (WABO17/01331)</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23</meta:user-defined>
    <meta:user-defined meta:name="OVERHEIDop.StcrtID/DC.identifier">stcrt-2018-3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344 519717</meta:user-defined>
    <meta:user-defined meta:name="OVERHEIDop.versieInformatie"/>
  </office:meta>
</office:document-meta>
</file>