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renweg 23S3 (was 23ZW nabij Herenweg23, perceelF-686), 1861PA, Bergen (NH), het wijzigen van gebruik van grond voor de aanwezigheid van een bouwwerk ten behoeve van recreatief nachtverblijf (WABO17/011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4 juni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enweg 23S3 (was 23ZW nabij Herenweg23, perceelF-686), 1861PA, Bergen (NH), het wijzigen van gebruik van grond voor de aanwezigheid van een bouwwerk ten behoeve van recreatief nachtverblijf (WABO17/01172)</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222</meta:user-defined>
    <meta:user-defined meta:name="OVERHEIDop.StcrtID/DC.identifier">stcrt-2018-33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344 519717</meta:user-defined>
    <meta:user-defined meta:name="OVERHEIDop.versieInformatie"/>
  </office:meta>
</office:document-meta>
</file>