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Kruyderlaan 27-1,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 tot instellen van:</text:p>
            <text:p text:style-name="common-al">Twee parkeerplaatsen tegenover Kruyderlaan 27-1 als gereserveerde parkeer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Jw-VTO-00045.</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06-06-2018.</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1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Kruyderlaan 27-1, Nieuwegein</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193</meta:user-defined>
    <meta:user-defined meta:name="OVERHEIDop.StcrtID/DC.identifier">stcrt-2018-33193</meta:user-defined>
    <meta:user-defined meta:name="DCTERMS.alternative">Gemeente Nieuwegein - Plaatsen 2 oplaadpalen voor elektrische voertuigen - Kruyderlaan 27-1</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1BL 521</meta:user-defined>
    <meta:user-defined meta:name="OVERHEIDop.woonplaats">Nieuwegein</meta:user-defined>
    <meta:user-defined meta:name="OVERHEIDop.straatnaam">Sluyt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Jw-VTO-00045|exb-2018-36605</meta:user-defined>
    <meta:user-defined meta:name="OVERHEID.EPSG28992/DC.spatial">134287 449210</meta:user-defined>
    <meta:user-defined meta:name="OVERHEIDop.versieInformatie"/>
  </office:meta>
</office:document-meta>
</file>