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Appelvink 2,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 tot instellen van:</text:p>
            <text:p text:style-name="common-al">Twee parkeerplaatsen bij Appelvink 2 als gereserveerde parkeer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Do-VTO-00052.</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06-06-2018.</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Appelvink 2, Nieuwegein</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189</meta:user-defined>
    <meta:user-defined meta:name="OVERHEIDop.StcrtID/DC.identifier">stcrt-2018-33189</meta:user-defined>
    <meta:user-defined meta:name="DCTERMS.alternative">Gemeente Nieuwegein - Plaatsen 2 oplaadpalen voor elektrische voertuigen - Appelvink 2</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5RK 46</meta:user-defined>
    <meta:user-defined meta:name="OVERHEIDop.woonplaats">Nieuwegein</meta:user-defined>
    <meta:user-defined meta:name="OVERHEIDop.straatnaam">Goudvin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VTO-00052|exb-2018-36602</meta:user-defined>
    <meta:user-defined meta:name="OVERHEID.EPSG28992/DC.spatial">133619 448871</meta:user-defined>
    <meta:user-defined meta:name="OVERHEIDop.versieInformatie"/>
  </office:meta>
</office:document-meta>
</file>