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Reparatie Dui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31 mei 2018 het bestemmingsplan ‘Reparatie Duingebied’ gewijzigd heeft vastgesteld. Het gaat om de percelen Oude Heereweg 3 ZB, 3 ZC, 3 ZD en 3 ZE in Schoorl.</text:p>
            <text:p text:style-name="tussenkopcur">Inhoud bestemmingsplan</text:p>
            <text:p text:style-name="common-al">In het bestemmingsplan Duingebied zijn vier recreatiewoningen op de percelen Oude Heereweg 3 ZB, Oude Heereweg 3 ZC, Oude Heereweg 3 ZD en Oude Heereweg 3 ZE in Schoorl bestemd als ‘Recreatie – Verblijfsrecreatie'. Dit onderdeel van het bestemmingsplan is vernietigd met de uitspraak van de Afdeling bestuursrechtspraak van de Raad van State van 16 maart 2016. Daarom heeft de gemeente een nieuw bestemmingsplan vastgesteld in lijn met het eerder genomen (principe)raadsbesluit van 29 september 2016. </text:p>
            <text:p text:style-name="common-al">Het bestemmingsplan is ten opzichte van het ontwerp gewijzigd vastgesteld. De wijzigingen zijn opgenomen in de nota zienswijzen. De belangrijkste wijziging is dat het persoonsgebonden overgangsrecht voor het perceel Oude Heereweg 3ZE uit het bestemmingsplan is gehaald.</text:p>
            <text:p text:style-name="tussenkopcur">Waar en wanneer kunt u stukken inzien?</text:p>
            <text:p text:style-name="common-al">Het raadsbesluit, het gewijzigd vastgestelde bestemmingsplan, en de hierbij behorende stukken inclusief de nota zienswijzen zijn met ingang van 14 juni 2018 gedurende zes weken digitaal in te zien via <text:a xlink:href="http://www.ruimtelijkeplannen.nl/" xlink:type="simple">www.ruimtelijkeplannen.nl</text:a> onder planID NL.IMRO.0373.BPG11000herzduin‐C001. Daarnaast ligt het bestemmingsplan ter inzage in het gemeentehuis van Bergen, Jan Ligthartstraat 4 in Alkmaar.</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item text:style-override="id1-3-2-1-1-9-3">
                <text:number>•</text:number>
                <text:p text:style-name="al">een belanghebbende voor zover het beroep wordt ingesteld tegen de wijzigingen die de raad bij de vaststelling in het plan heeft aangebracht (zoals aangegeven in de nota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NH.</text:p>
            <text:p text:style-name="tekst_bottom"/>
          </text:section>
        </text:section>
        <text:section text:name="zakelijke-mededeling-sluiting_id1-3-2-2" text:style-name="zakelijke-mededeling-sluiting">
          <text:section text:name="ondertekening_id1-3-2-2-1">
            <text:p><text:span text:style-name="functie">Bergen NH, 13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Reparatie Duingebied’</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168</meta:user-defined>
    <meta:user-defined meta:name="OVERHEIDop.StcrtID/DC.identifier">stcrt-2018-33168</meta:user-defined>
    <meta:user-defined meta:name="OVERHEID.TaxonomieBeleidsagenda/OVERHEID.category">Ruimte en infrastructuur | Organisatie en beleid</meta:user-defined>
    <meta:user-defined meta:name="OVERHEIDop.Ruimtelijkplan/OVERHEIDop.bekendmakingBetreffendePlan">NL.IMRO.0373.BPG11000herzduin-C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S 20 bedr</meta:user-defined>
    <meta:user-defined meta:name="OVERHEIDop.woonplaats">Schoorl</meta:user-defined>
    <meta:user-defined meta:name="OVERHEIDop.straatnaam">Oude Heer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511 526502</meta:user-defined>
    <meta:user-defined meta:name="OVERHEIDop.versieInformatie"/>
  </office:meta>
</office:document-meta>
</file>