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enbare kennisgeving voorbereidingsbesluit Waal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8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conform artikel 3.7 van de Wet ruimtelijke ordening bekend dat de raad van Waalwijk in zijn besluit van 7 juni 2018 heeft verklaard dat een bestemmingsplan wordt voorbereid voor het gebied dat is gearceerd op de kaart die behoort bij het voorbereidingsbesluit Kamerbewoning Waalwijk.</text:p>
            <text:p text:style-name="common-al">Het genoemde voorbereidingsbesluit treedt in werking op 13 juni 2018. Vanaf die datum ligt het voorbereidingsbesluit en bijbehorende kaart gedurende 6 weken ter inzage bij de receptie van het stadhuis van Waalwijk, Taxandriaweg 6 (bezoekersingang Winterdijk). Tevens is dit besluit te raadplegen op de website van de gemeente Waalwijk (www.waalwijk.nl/ruimtelijkeplannen). Een digitale verbeelding van het besluit en de bijbehorende kaart is te raadplegen op de landelijke website <text:a xlink:href="http://www.ruimtelijkeplannen.nl/" xlink:type="simple">www.ruimtelijkeplannen.nl</text:a>, onder IDN: NL.IMRO.0867.vbgwwkamerbewoning-va01.</text:p>
            <text:p text:style-name="last-al">Tegen dit besluit kan op grond van het bepaalde in artikel 8:5 van de Algemene wet bestuursrecht geen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6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1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1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kennisgeving voorbereidingsbesluit Waalw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3</meta:user-defined>
    <meta:user-defined meta:name="OVERHEIDop.publicationIssue">33163</meta:user-defined>
    <meta:user-defined meta:name="OVERHEIDop.StcrtID/DC.identifier">stcrt-2018-33163</meta:user-defined>
    <meta:user-defined meta:name="OVERHEID.TaxonomieBeleidsagenda/OVERHEID.category">Ruimte en infrastructuur | Organisatie en beleid</meta:user-defined>
    <meta:user-defined meta:name="OVERHEID.Gemeente/DC.spatial">Waalwijk</meta:user-defined>
    <meta:user-defined meta:name="OVERHEIDop.Ruimtelijkplan/OVERHEIDop.bekendmakingBetreffendePlan">NL.IMRO.0867.vbgwwkamerbewoning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wijk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