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45</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Randstad 380 kV Noordring, Ministerie van Economische Zaken en Klimaat</text:h>
      <text:p text:style-name="ifm_p_mt.7.4mm_ifm">De Minister van Economische Zaken en Klimaat,</text:p>
      <text:p text:style-name="ifm_p_mt.3.7mm_ifm">Overwegende,</text:p>
      <text:p text:style-name="ifm_p_mt.3.7mm_ifm">Dat TenneT TSO B.V., hierna aan te duiden als: TenneT, het voornemen heeft om een nieuwe 380 kV hoogspanningsverbinding te realiseren tussen Beverwijk – Bleiswijk, hierna aangeduid als het project ‘Randstad 380 kV Noordring’;</text:p>
      <text:p text:style-name="ifm_p_mt.3.7mm_ifm">Dat het project ‘Randstad 380 kV Noordring’ wordt aangemerkt als een uitbreiding van een van het landelijk hoogspanningsnet deel uitmakend net als bedoeld in artikel 20a, eerste lid,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20c,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20c, tweede lid, van de Elektriciteitswet 1998, de Minister van Economische Zaken en Klimaat ten behoeve van de hiervoor bedoelde activiteiten tevens ee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Randstad 380 kV Noordring’, die niet zijn aangewezen in artikel 1 van het Uitvoeringsbesluit, worden voorbereid met toepassing van de rijkscoördinatieregeling;</text:p>
      <text:p text:style-name="ifm_p_mt.3.7mm_ifm">Gelet op:</text:p>
      <text:p text:style-name="ifm_p_mt.3.7mm_ifm">Artikel 20c, tweede lid, van de Elektriciteitswet 1998,</text:p>
      <text:p text:style-name="ifm_p_mt.3.7mm_indent.0mm_ifm">Besluit:</text:p>
      <text:h text:style-name="ifm_p_font.bold_mt.5.08mm_page.keep-with-next_ifm" text:outline-level="2">Artikel<text:s/>1<text:s/></text:h>
      <text:p text:style-name="ifm_p_mt.4.23mm_ifm">Inzake het project ‘Randstad 380 kV Noordring’ wordt het besluit als bedoeld in de besluiten als bedoeld in artikel 5, eerste lid onder c, van de Wegenverordening Noord-Holland 2015 aangewezen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en werkt terug tot en met 7 juni 2018. Dit besluit wordt bekendgemaakt door plaatsing in de Staatscourant.</text:p>
      <text:p text:style-name="ifm_p_font.italic_mt.3.7mm_ifm">
                  ’s-Gravenhage,
                   11 juni 2018
               </text:p>
      <text:p text:style-name="ifm_p_font.italic_mt.3.7mm_ifm">De Minister van Economische Zaken en Klimaat,<text:line-break/>namens deze:<text:line-break/><text:line-break/>V.G.<text:s/>Pieterman,<text:line-break/>plv. dir. Energie &amp;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145</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145</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Randstad 380 kV Noordring,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1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Besluit Randstad 380 kV Noordring, Ministerie van Economische Zaken en Klimaat</meta:user-defined>
    <meta:user-defined meta:name="DCTERMS.W3CDTF/DCTERMS.available">2018-06-14</meta:user-defined>
    <meta:user-defined meta:name="OVERHEIDop.Ruimtelijkplan/OVERHEIDop.bekendmakingBetreffendePlan"/>
  </office:meta>
</office:document-meta>
</file>