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IV Limbeek-Woenselse Watermolen (De Bunker) en omgevingsvergunning John F. Kennedylaan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met ingang van donderdag 14 juni 2018 tot en met woensdag 25 juli 2018 op werkdagen tijdens openingsuren bij het Inwonersplein in het Stadskantoor, Stadhuisplein 10, Eindhoven (openingstijden van het Inwonersplein zijn maandag t/m vrijdag van 09.00-13.00 uur)  voor iedereen ter inzage liggen het/de gecoördineerd voorbereide:</text:p>
            <text:p text:style-name="common-al"/>
            <text:list text:style-name="id1-3-2-1-1-3">
              <text:list-item text:style-override="id1-3-2-1-1-3-1">
                <text:number>1.</text:number>
                <text:p text:style-name="al">ontwerpbestemmingsplan IV Limbeek-Woenselse Watermolen (De Bunker). Het bestemmingsplan maakt het mogelijk om een gemengd woon-werkgebied te realiseren aan de John F. Kennedylaan ter hoogte van het TU/e-terrein;</text:p>
              </text:list-item>
              <text:list-item text:style-override="id1-3-2-1-1-3-2">
                <text:number>2.</text:number>
                <text:p text:style-name="al">ontwerp-omgevingsvergunning voor het realiseren van een woongebouw (210 eenheden), kantoren en horeca aan de John F. Kennedylaan 3 (zaaknummer V17/31928).</text:p>
              </text:list-item>
            </text:list>
            <text:p text:style-name="common-al">
            <text:span text:style-name="nadrukvet">Ligging plangebied en doel van het plan</text:span>
          </text:p>
            <text:p text:style-name="common-al">Het plangebied is gelegen in het noordelijk deel van Eindhoven in de nabijheid van het centrum. Het plangebied wordt in het oosten begrensd door de John F. Kennedylaan, in het zuiden door de Vincent Van Den Heuvellaan en in het westen door de Bisschopsmolen. In het noorden grenst het plangebied aan de groenvoorziening bij de Hooidonksemolen.</text:p>
            <text:p text:style-name="common-al">Het doel van het bestemmingsplan is om te komen tot een juridische regeling waarbinnen de ontwikkeling van een woongebouw (210 eenheden), kantoren en horeca kan plaatsvinden.</text:p>
            <text:p text:style-name="common-al">
            <text:span text:style-name="nadrukvet">Coördinatieregeling</text:span>
          </text:p>
            <text:p text:style-name="common-al">Artikel 3.30 van de Wet ruimtelijke ordening en de gemeentelijke coördinatieverordening maken het mogelijk dat de verschillende besluiten die genomen moeten worden en plannen die vastgesteld moeten worden om een ruimtelijke ontwikkeling mogelijk te maken tegelijk worden voorbereid en bekendgemaakt.</text:p>
            <text:p text:style-name="common-al">
            <text:span text:style-name="nadrukvet">Inzage stukken</text:span>
          </text:p>
            <text:p text:style-name="common-al">Het ontwerpbestemmingsplan kan worden geraadpleegd via de gemeentelijke website <text:a xlink:href="http://www.eindhoven.nl/bestemmingsplannen" xlink:type="simple">www.eindhoven.nl/bestemmingsplannen</text:a>.</text:p>
            <text:p text:style-name="common-al">Het plan is digitaal te raadplegen op de landelijke website <text:a xlink:href="http://www.ruimtelijkeplannen.nl/" xlink:type="simple">www.ruimtelijkeplannen.nl</text:a> via de volgende directe link:</text:p>
            <text:p text:style-name="common-al">
            <text:a xlink:href="http://www.ruimtelijkeplannen.nl/web-roo/?planidn=NL.IMRO.0772.80318-0201" xlink:type="simple">http://www.ruimtelijkeplannen.nl/web-roo/?planidn=NL.IMRO.0772.80318-0201</text:a> </text:p>
            <text:p text:style-name="common-al">De bronbestanden zijn beschikbaar via de volgende link: </text:p>
            <text:p text:style-name="common-al">
            <text:a xlink:href="http://www.eindhoven.nl/ruimtelijkeplannen/plannen/NL.IMRO.0772.80318-/NL.IMRO.0772.80318-0201/" xlink:type="simple">www.eindhoven.nl/ruimtelijkeplannen/plannen/NL.IMRO.0772.80318-/NL.IMRO.0772.80318-0201/</text:a>
          </text:p>
            <text:p text:style-name="common-al">De ontwerp-omgevingsvergunning is op zowel de gemeentelijke als de landelijke website niet beschikbaar. Deze stukken liggen wel ter inzage bij het Inwonersplein in het Stadskantoor.</text:p>
            <text:p text:style-name="common-al">
            <text:span text:style-name="nadrukvet">Zienswijzen</text:span>
          </text:p>
            <text:p text:style-name="common-al">Tijdens de genoemde termijn is het voor iedereen mogelijk om een zienswijze in te dienen op het gecoördineerd voorbereide ontwerpbestemmingsplan en/of de ontwerp-omgevingsvergunning. Dit kan digitaal, schriftelijk of mondeling.</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text:p>
            <text:p text:style-name="common-al">Een schriftelijke zienswijze moet zijn voorzien van een datum, naam, adres en handtekening. Wij verzoeken u in uw brief per onderdeel duidelijk te vermelden of de zienswijze betrekking heeft op het ontwerpbestemmingsplan en/of de ontwerp-omgevingsvergunning.</text:p>
            <text:p text:style-name="common-al">
            <text:span text:style-name="nadrukvet"/>
          </text:p>
            <text:p text:style-name="common-al">Een schriftelijke zienswijze kunt u sturen naar de gemeenteraad van Eindhoven, t.a.v. het hoofd van de afdeling Ruimtelijke Ordening, postbus 90150, 5600 RB  Eindhoven.</text:p>
            <text:p text:style-name="common-al">
            <text:span text:style-name="nadrukvet"/>
          </text:p>
            <text:p text:style-name="common-al">Wilt u liever mondeling een zienswijze indienen dan dient u vóór 11 juli 2018 een afspraak te maken met Shumon Bakker via telefoonnummer 040-238 62 4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3 juni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4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14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14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IV Limbeek-Woenselse Watermolen (De Bunker) en omgevingsvergunning John F. Kennedylaan 3</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143</meta:user-defined>
    <meta:user-defined meta:name="OVERHEIDop.StcrtID/DC.identifier">stcrt-2018-33143</meta:user-defined>
    <meta:user-defined meta:name="OVERHEID.TaxonomieBeleidsagenda/OVERHEID.category">Ruimte en infrastructuur | Organisatie en beleid</meta:user-defined>
    <meta:user-defined meta:name="OVERHEID.Gemeente/DC.spatial">Eindhoven</meta:user-defined>
    <meta:user-defined meta:name="OVERHEIDop.Ruimtelijkplan/OVERHEIDop.bekendmakingBetreffendePlan">NL.IMRO.0772.80318-0201</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2AB 3e</meta:user-defined>
    <meta:user-defined meta:name="OVERHEIDop.woonplaats">Eindhoven</meta:user-defined>
    <meta:user-defined meta:name="OVERHEIDop.straatnaam">John F. Kennedy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451 384250</meta:user-defined>
    <meta:user-defined meta:name="OVERHEIDop.versieInformatie"/>
  </office:meta>
</office:document-meta>
</file>