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ntwerp 1e Partiële Herziening Provinciale Ruimtelijke Structuurvisie/Provinciale Ruimtelijke Verordening (Herijking 2016) agrarisch bedrijf te Soest</text:p>
          </table:table-cell>
          <table:table-cell office:value-type="string" table:style-name="staatscourantkop.B.cell">
            <text:section text:name="plaatje_id1-3-1-1" text:style-name="plaatje">
              <text:p text:style-name="illustratie_id1-3-1-1-1"><draw:frame draw:style-name="illustratie_id1-3-1-1-1" text:anchor-type="paragraph" svg:width="40mm" svg:height="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15 mei 2018 hebben Gedeputeerde Staten van Utrecht de ontwerp 1<text:span text:style-name="sup">e</text:span> partiële herziening Provinciale Ruimtelijke Structuurvisie/Provinciale Ruimtelijke Verordening (Herijking 2016) vastgesteld. De provincie wil weten wat u van deze ontwerpen vindt. Daarom liggen deze 6 weken ter inzage zodat iedereen daarop kan reageren. Naar verwachting zullen Provinciale Staten de definitieve versies in het najaar 2018 vaststellen.</text:p>
            <text:p text:style-name="common-al">
            <text:span text:style-name="nadrukvet">Ontwerp 1<text:span text:style-name="sup">e</text:span> Partiële Herziening Provinciale Ruimtelijke Structuurvisie (Herijking 2016) agrarisch bedrjf te Soest </text:span>
          </text:p>
            <text:p text:style-name="common-al">Nieuwvestiging van agrarische bedrijven in het buitengebied is op basis van de Provinciale Ruimtelijke Structuurvisie 2013-2028 (Herijking 2016) verboden, tenzij dit gebeurt vanwege internationale natuurverplichtingen. De provincie wil één uitzondering maken voor een agrarisch bedrijf in Soest omdat het bedrijf werd ingeklemd door woonbebouwing en omdat er na een lange en zorgvuldige zoektocht geen geschikte vrijkomende agrarische vestigingslocatie voor het bedrijf is gevonden. Om dit planologisch mogelijk te maken is een herziening van de Provinciale Ruimtelijke Structuurvisie 2013-2028 (Herijking 2016) nodig.</text:p>
            <text:p text:style-name="common-al">
            <text:span text:style-name="nadrukvet">Ontwerp 1<text:span text:style-name="sup">e</text:span> Partiële Herziening Provinciale Ruimtelijke Verordening (Herijking 2016) agrarisch bedrijf te Soest</text:span>
          </text:p>
            <text:p text:style-name="common-al">De Provinciale Ruimtelijke Verordening (Herijking 2016) bevat regels voor gemeenten. De gemeenten moeten deze regels in acht nemen bij het maken van ruimtelijke plannen. De regels zijn nodig om het provinciale ruimtelijke beleid te kunnen realiseren. In deze partiële herziening (1<text:span text:style-name="sup">e</text:span>PHPRV) zijn aangepaste regels opgenomen voor de nieuwvestiging van een agrarisch bedrijf te Soest. De nieuwe regels gelden voor een  nieuw ruimtelijk plan van de gemeente Soest dat nodig is voor nieuwvestiging van het agrarische bedrijf</text:p>
            <text:p text:style-name="common-al">
            <text:span text:style-name="nadrukvet">Terinzagelegging</text:span>
          </text:p>
            <text:p text:style-name="common-al">De 1<text:span text:style-name="sup">e</text:span>PHPRS en 1<text:span text:style-name="sup">e</text:span>PHPRV liggen vanaf donderdag 14 juni tot en met woensdag 25 juli 2018 ter inzage. Ze zijn te vinden op: <text:a xlink:href="https://www.provincie-utrecht.nl/terinzage" xlink:type="simple">www.provincie-utrecht.nl/terinzage</text:a>. Op deze provinciale site staat ook een viewer waarmee u de 1<text:span text:style-name="sup">e</text:span>PHPRS en 1<text:span text:style-name="sup">e</text:span>PHPRV op een digitale wijze kunt raadplegen: <text:a xlink:href="http://ruimtelijkeplannen.provincie-utrecht.nl/" xlink:type="simple">ruimtelijkeplannen.provincie-utrecht.nl</text:a>. Daarnaast staan ze ook op de landelijke site <text:a xlink:href="http://www.ruimtelijkeplannen.nl/" xlink:type="simple">www.ruimtelijkeplannen.nl</text:a>. Daar zijn ze te vinden met de volgende IMRO-codes: NL.IMRO.9926.SV1805PRSph-OW01 en NL.IMRO.9926.PV1805PRVph-OW01. </text:p>
            <text:p text:style-name="common-al">Een papieren versie van de 1<text:span text:style-name="sup">e</text:span>PHPRS en 1<text:span text:style-name="sup">e</text:span>PHPRV ligt tijdens kantooruren ter inzage in het Huis voor de provincie Utrecht, Archimedeslaan 6, 3584 BA Utrecht en in het Gemeentehuis Soest, Raadhuisplein 1, 3762 AV Soest.</text:p>
            <text:p text:style-name="common-al">
            <text:span text:style-name="nadrukvet">Zienswijzen en opmerkingen</text:span>
          </text:p>
            <text:p text:style-name="common-al">Van 14 juni tot en met 25 juli 2018 kan iedereen zienswijzen over de ontwerp 1<text:span text:style-name="sup">e</text:span>PHPRS indienen en opmerkingen maken over de ontwerp 1<text:span text:style-name="sup">e</text:span>PHPRV. Dit kan op verschillende manieren:</text:p>
            <text:p text:style-name="common-al">1. digitaal: via een ‘digitale zienswijze indienen’ dat te vinden is via <text:a xlink:href="http://www.provincie-utrecht.nl/loket/digitale-formulieren/" xlink:type="simple">www.provincie-utrecht.nl/loket/digitale-formulieren</text:a>;</text:p>
            <text:p text:style-name="common-al">2. schriftelijk: via een brief, te richten aan Provinciale Staten van Utrecht, t.a.v. de commissiegriffier RGW, postbus 80300, 3508 TH Utrecht;</text:p>
            <text:p text:style-name="common-al">3. mondeling: op woensdag 5 september 2018 om 19.30 uur in het Huis voor de provincie Utrecht, Archimedeslaan 6, 3584 BA Utrecht. U moet zich hiervoor aanmelden. Dat kan door te bellen met mevrouw R. Heidstra (030) 258 20 83 of te mailen naar statengriffie@provincie-utrecht.nl. </text:p>
            <text:p text:style-name="common-al">Alle ontvangen zienswijzen en opmerkingen worden met een reactie van Gedeputeerde Staten, het dagelijks bestuur van de provincie, opgenomen in een concept Nota van Beantwoording. Vervolgens stellen Provinciale Staten de 1<text:span text:style-name="sup">e</text:span>PHPRS en 1<text:span text:style-name="sup">e</text:span>PHPRV, samen met de Nota van Beantwoording, definitief vast.</text:p>
            <text:p text:style-name="common-al">
            <text:span text:style-name="nadrukvet">Heeft u nog vragen?</text:span>
          </text:p>
            <text:p text:style-name="common-al">Met vragen kunt u tijdens kantooruren terecht bij het domein Leefomgeving, bij mevrouw Van Welsum (030) 258 90 11</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108</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3108</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3108</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 1e Partiële Herziening Provinciale Ruimtelijke Structuurvisie/Provinciale Ruimtelijke Verordening (Herijking 2016) agrarisch bedrijf te Soest</meta:user-defined>
    <meta:user-defined meta:name="OVERHEIDop.doctype">Officiële Publicaties, versie 1.1</meta:user-defined>
    <meta:user-defined meta:name="DCTERMS.W3CDTF/OVERHEIDop.jaargang">2018</meta:user-defined>
    <meta:user-defined meta:name="DCTERMS.W3CDTF/DCTERMS.available">2018-06-13</meta:user-defined>
    <meta:user-defined meta:name="OVERHEIDop.publicationIssue">33108</meta:user-defined>
    <meta:user-defined meta:name="OVERHEIDop.StcrtID/DC.identifier">stcrt-2018-33108</meta:user-defined>
    <meta:user-defined meta:name="OVERHEID.TaxonomieBeleidsagenda/OVERHEID.category">Ruimte en infrastructuur | Organisatie en beleid</meta:user-defined>
    <meta:user-defined meta:name="OVERHEIDop.Ruimtelijkplan/OVERHEIDop.bekendmakingBetreffendePlan">NL.IMRO.9926.PV1805PRVph-OW01</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768MP 5</meta:user-defined>
    <meta:user-defined meta:name="OVERHEIDop.woonplaats">Soest</meta:user-defined>
    <meta:user-defined meta:name="OVERHEIDop.straatnaam">Peter van den Breemerweg</meta:user-defined>
    <meta:user-defined meta:name="OVERHEIDop.Ruimtelijkeplannen/DC.type">provinciale verorden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0389 464462</meta:user-defined>
    <meta:user-defined meta:name="OVERHEIDop.versieInformatie"/>
  </office:meta>
</office:document-meta>
</file>