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 eerste lid onder a en artikel 2.1, eerste lid onder c van de Wabo, een omgevingsvergunning hebben verleend. De omgevingsvergunning is verleend voor het wijzigen van het gebruik van de bestemming (agrarisch in wonen) op een perceel aan de Hagen nabij 3 in Oldebroek. (zaaknummer 0269201700704).</text:p>
            <text:p text:style-name="tussenkopcur">
            <text:span text:style-name="nadrukvet">Ontwerpbeschikking omgevingsvergunning (onderdeel afwijken bestemmingsplan)</text:span>
          </text:p>
            <text:p text:style-name="common-al">De ontwerpbeschikking is op 13 maart 2018 gepubliceerd in de plaatselijke Huis aan Huis en op 13 maart 2018 gepubliceerd in de Staatscourant en heeft van 14 maart 2018 tot en met 24 april 2018 ter inzage gelegen. Er zijn geen zienswijzen ontvangen tijdens de ter inzagetermijn. De beschikking omgevingsvergunning is ten opzichte van de ontwerpbeschikking omgevingsvergunning niet inhoudelijk gewijzigd. </text:p>
            <text:p text:style-name="tussenkopcur">
            <text:span text:style-name="nadrukvet">Definitief besluit omgevingsvergunning (onderdeel afwijken bestemmingsplan)</text:span>
          </text:p>
            <text:p text:style-name="common-al">Het definitieve besluit beschikking omgevingsvergunning, de verklaring van geen bedenkingen (projectafwijkingsbesluit) en de daarbij bijbehorende stukken liggen met ingang van 23 mei 2018 gedurende zes weken ter inzage in het gemeentehuis in Oldebroek. </text:p>
            <text:p text:style-name="tussenkopcur">
            <text:span text:style-name="nadrukvet">Beroep omgevingsvergunning</text:span>
          </text:p>
            <text:p text:style-name="common-al">Het is mogelijk om in beroep te gaan tegen deze omgevingsvergunning. Op grond van de Algemene wet bestuursrecht kan iedere belanghebbende binnen zes weken na bekendmaking van dit besluit (bekendmaking 22 mei 2018 in Huis aan Huisblad) hiertegen beroep instellen (tot en met 3 juli 2018)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beschikking omgevingsvergunning en men belanghebbende is.</text:p>
            <text:p text:style-name="common-al"/>
            <text:p text:style-name="last-al">Het college van de gemeente Oldebroek, 12 juni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0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10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10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8</meta:user-defined>
    <meta:user-defined meta:name="DCTERMS.W3CDTF/DCTERMS.available">2018-06-12</meta:user-defined>
    <meta:user-defined meta:name="OVERHEIDop.publicationIssue">33103</meta:user-defined>
    <meta:user-defined meta:name="OVERHEIDop.StcrtID/DC.identifier">stcrt-2018-33103</meta:user-defined>
    <meta:user-defined meta:name="OVERHEID.TaxonomieBeleidsagenda/OVERHEID.category">Ruimte en infrastructuur | Organisatie en beleid</meta:user-defined>
    <meta:user-defined meta:name="OVERHEIDop.referentienummer">0269201700704</meta:user-defined>
    <meta:user-defined meta:name="DCTERMS.abstract">Publicatie omgevingsvergunning (uitgebreide procedure) op grond van de Wabo voor perceel aan De Hagen nabij 3 te Oldebroek</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ME</meta:user-defined>
    <meta:user-defined meta:name="OVERHEIDop.woonplaats">Oldebroek</meta:user-defined>
    <meta:user-defined meta:name="OVERHEIDop.straatnaam">De Hagen</meta:user-defined>
    <meta:user-defined meta:name="OVERHEID.PostcodeHuisnummer/OVERHEIDop.postcodeHuisnummer">8096ME 3</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646 495021</meta:user-defined>
    <meta:user-defined meta:name="OVERHEID.EPSG28992/DC.spatial">189646 495006</meta:user-defined>
    <meta:user-defined meta:name="OVERHEIDop.versieInformatie"/>
  </office:meta>
</office:document-meta>
</file>