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herziening Kleine Kernen, woningbouw Zorgvl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9 mei 2018 heeft besloten het bestemmingsplan <text:span text:style-name="nadrukvet">‘</text:span>Partiële herziening Kleine Kernen, woningbouw Zorgvlied’ ongewijzigd vast te stellen. Het vastgestelde digitale plan heeft de identificatiecode  NL.IMRO.1701.PhzKKZorgvlied2009-0003. Het bestemmingsplan voorziet in woningbouw aan de Meester Onsteestraat. Op grond van het geldende bestemmingsplan mogen 6 vrijstaande en 6 halfvrijstaande woningen worden gebouwd. Dit aantal wordt verhoogd naar 15. De eerste fase bestaat uit het realiseren van 9 woningen aan de zijde van de Dorpsstraat. Het gaat hierbij in eerste instantie om 5 aaneengebouwde woningen en 4 twee-onder-één-kapwoningen. Er mogen ook 9 aaneengebouwde woningen, verdeeld over twee blokken, gebouwd worden. In de tweede fase gaat het om 6 woningen aan de zijde van het buitengebied, woningtypen vrijstaande en twee-onder-één-kap woningen. Het concrete bouwplan voor fase twee is nog onbekend. In de regels van het bestemmingsplan is opgenomen dat 6 bouwpercelen uit fase 1 uitgegeven moeten zijn, voordat fase twee mag worden ontwikkeld.</text:p>
            <text:p text:style-name="common-al">
            <text:span text:style-name="nadrukvet">Ter inzage</text:span>: het raadsbesluit, bestemmingsplan met bijbehorende stukken liggen met ingang van 14 juni 2018 gedurende zes weken in het gemeentehuis in Diever voor een ieder ter inzage. Het vastgestelde bestemmingsplan is ook te zien op <text:a xlink:href="http://www.ruimtelijkeplannen.nl/" xlink:type="simple">www.ruimtelijkeplannen.nl</text:a><text:span text:style-name="nadrukondlijn">. </text:span></text:p>
            <text:p text:style-name="common-al">
            <text:span text:style-name="nadrukvet">Beroep</text:span>
          </text:p>
            <text:p text:style-name="common-al">Vanaf 14 juni tot en met 25 juli 2018 kan beroep worden ingesteld door een belanghebbende die aantoont dat hij of zij redelijkerwijs niet in staat is geweest om zijn of haar zienswijze tegen het ontwerpbestemmingsplan kenbaar te maken. Het beroepschrift wordt gericht aan: Raad van State, Afdeling bestuursrechtspraak, Postbus 20019, 2500 EA Den Haag. Graag bij correspondentie het zaaknummer 221172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am Leefomgeving, telefoonnummer 14 05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0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tiële herziening Kleine Kernen, woningbouw Zorgvlie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102</meta:user-defined>
    <meta:user-defined meta:name="OVERHEIDop.StcrtID/DC.identifier">stcrt-2018-33102</meta:user-defined>
    <meta:user-defined meta:name="OVERHEID.TaxonomieBeleidsagenda/OVERHEID.category">Ruimte en infrastructuur | Organisatie en beleid</meta:user-defined>
    <meta:user-defined meta:name="OVERHEID.Gemeente/DC.spatial">Westerveld</meta:user-defined>
    <meta:user-defined meta:name="OVERHEIDop.Ruimtelijkplan/OVERHEIDop.bekendmakingBetreffendePlan">NL.IMRO.1701.PhzKKZorgvlied2009-0003</meta:user-defined>
    <meta:user-defined meta:name="OVERHEIDop.referentienummer">22117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