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en omgevingsvergunningen, uitgebreide voorbereidingsprocedure, Gerstakker nabij 19 in Wezep en Gerstakker nabij 21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afwijkingen van het bestemmingsplan. Deze afwijkingen maken het planologisch mogelijk om percelen met de bestemming groen anders te mogen gebruiken. Het gaat om de volgende locaties en gebruik:</text:p>
            <text:list text:style-name="id1-3-2-1-1-2">
              <text:list-item text:style-override="id1-3-2-1-1-2-1">
                <text:number>-</text:number>
                <text:p text:style-name="al">Gerstakker nabij 19 te Wezep, wijzigen van het gebruik van de bestemming (groen in tuin), zaaknummer 0269201800093;</text:p>
              </text:list-item>
              <text:list-item text:style-override="id1-3-2-1-1-2-2">
                <text:number>-</text:number>
                <text:p text:style-name="al">Gerstakker nabij 21 te Wezep, wijzigen van het gebruik van de bestemming (groen in tuin), zaaknummer 0269201800068.</text:p>
              </text:list-item>
            </text:list>
            <text:p text:style-name="tussenkopcur">
            <text:span text:style-name="nadrukondlijn">Ontwerpbeschikkingen omgevingsvergunningen (afwijkingen bestemmingsplan)</text:span>
          </text:p>
            <text:p text:style-name="common-al">De ontwerpbeschikkingen omgevingsvergunningen, de afgegeven Verklaring van geen bedenkingen (projectafwijkingsbesluit) en de daarbij behorende stukken liggen met ingang van woensdag 13 juni 2018 gedurende zes weken ter inzage. U kunt de betreffende stukken tijdens openingstijden inzien in het gemeentehuis in Oldebroek. De stukken zijn ook beschikbaar op www.ruimtelijkeplannen.nl en op www.oldebroek.nl. </text:p>
            <text:p text:style-name="common-al">Iedereen kan van 13 juni 2018 tot en met 24 juli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u alleen beroep tegen de uiteindelijke beschikking kunt indienen als u ook een zienswijze heeft ingebracht tegen de desbetreffende ontwerpbeschikking en u belanghebbende bent.</text:p>
            <text:p text:style-name="last-al">Oldebroek, 12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9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9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en, uitgebreide voorbereidingsprocedure, Gerstakker nabij 19 in Wezep en Gerstakker nabij 21 in Wezep</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96</meta:user-defined>
    <meta:user-defined meta:name="OVERHEIDop.StcrtID/DC.identifier">stcrt-2018-33096</meta:user-defined>
    <meta:user-defined meta:name="OVERHEID.TaxonomieBeleidsagenda/OVERHEID.category">Ruimte en infrastructuur | Organisatie en beleid</meta:user-defined>
    <meta:user-defined meta:name="OVERHEIDop.referentienummer">0269201800068 en 0269201800093</meta:user-defined>
    <meta:user-defined meta:name="DCTERMS.abstract">Publicatie twee ontwerp beschikkingen omgevingsvergunningen uitgebreide Wabo procedure Gerstakker 19 en 21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eta:user-defined>
    <meta:user-defined meta:name="OVERHEIDop.woonplaats">Wezep</meta:user-defined>
    <meta:user-defined meta:name="OVERHEIDop.straatnaam">Gerstakker</meta:user-defined>
    <meta:user-defined meta:name="OVERHEID.PostcodeHuisnummer/OVERHEIDop.postcodeHuisnummer">8091NB 19</meta:user-defined>
    <meta:user-defined meta:name="OVERHEID.PostcodeHuisnummer/OVERHEIDop.postcodeHuisnummer">8091NC 2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16 496796</meta:user-defined>
    <meta:user-defined meta:name="OVERHEID.EPSG28992/DC.spatial">195917 496817</meta:user-defined>
    <meta:user-defined meta:name="OVERHEID.EPSG28992/DC.spatial">195923 496805</meta:user-defined>
    <meta:user-defined meta:name="OVERHEIDop.versieInformatie"/>
  </office:meta>
</office:document-meta>
</file>