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a en artikel 2.1, eerste lid onder c van de Wabo, een omgevingsvergunning hebben verleend. De omgevingsvergunning is verleend voor het wijzigen van het gebruik van de bestemming (groen in tuin en wonen) op een perceel aan de Schepersbos nabij 1 in Wezep. (zaaknummer 0269201700491).</text:p>
            <text:p text:style-name="tussenkopcur">
            <text:span text:style-name="nadrukvet">Ontwerpbeschikking omgevingsvergunning (afwijken bestemmingsplan)</text:span>
          </text:p>
            <text:p text:style-name="common-al">De ontwerpbeschikking is op 27 maart 2018 gepubliceerd in de plaatselijke Huis aan Huis en op 27 maart 2018 gepubliceerd in de Staatscourant en heeft van 28 maart 2018 tot en met 8 mei 2018 ter inzage gelegen. Er zijn geen zienswijzen ontvangen tijdens de ter inzagetermijn. De beschikking omgevingsvergunning is ten opzichte van de ontwerpbeschikking omgevingsvergunning niet inhoudelijk gewijzigd. </text:p>
            <text:p text:style-name="tussenkopcur">
            <text:span text:style-name="nadrukvet">Definitief besluit omgevingsvergunning (onderdeel afwijken bestemmingsplan)</text:span>
          </text:p>
            <text:p text:style-name="common-al">Het definitieve besluit beschikking omgevingsvergunning, de verklaring van geen bedenkingen (projectafwijkingsbesluit) en de daarbij bijbehorende stukken liggen met ingang van 13 juni 2018 gedurende zes weken ter inzage in het gemeentehuis in Oldebroek.</text:p>
            <text:p text:style-name="tussenkopcur">
            <text:span text:style-name="nadrukvet">Beroep omgevingsvergunning</text:span>
          </text:p>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als ook een zienswijze is ingebracht tegen de ontwerpbeschikking omgevingsvergunning en men belanghebbende is.</text:p>
            <text:p text:style-name="last-al">Het college van de gemeente Oldebroek, 12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9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09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093</meta:user-defined>
    <meta:user-defined meta:name="OVERHEIDop.StcrtID/DC.identifier">stcrt-2018-33093</meta:user-defined>
    <meta:user-defined meta:name="OVERHEID.TaxonomieBeleidsagenda/OVERHEID.category">Ruimte en infrastructuur | Organisatie en beleid</meta:user-defined>
    <meta:user-defined meta:name="OVERHEIDop.referentienummer">0269201700491</meta:user-defined>
    <meta:user-defined meta:name="DCTERMS.abstract">Publicatie verleende omgevingsvergunning uitgebreide Wabo procedure Schepersbos nabij 1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HA 1</meta:user-defined>
    <meta:user-defined meta:name="OVERHEIDop.woonplaats">Wezep</meta:user-defined>
    <meta:user-defined meta:name="OVERHEIDop.straatnaam">Schepersbo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94 497717</meta:user-defined>
    <meta:user-defined meta:name="OVERHEIDop.versieInformatie"/>
  </office:meta>
</office:document-meta>
</file>