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700*"/>
    </style:style>
    <style:style style:family="table-column" style:name="table1.tg1.col2">
      <style:table-column-properties style:rel-column-width="74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7400*"/>
    </style:style>
    <style:style style:family="table-column" style:name="table1.tg1.col6">
      <style:table-column-properties style:rel-column-width="7500*"/>
    </style:style>
    <style:style style:family="table-column" style:name="table2.tg1.col1">
      <style:table-column-properties style:rel-column-width="151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uni 2018, nr. WJZ / 18104130, tot wijziging van de Regeling Europese EZ-subsidies en Regeling openstelling EZK- en LNV-subsidies 2018 in verband met de openstelling van een aantal subsidiemodules en de aanpassing van de subsidiemodule Rendementsverbeteringsprojecten</text:h>
      <text:p text:style-name="ifm_p_mt.3.7mm_ifm">De Minister van Landbouw, Natuur en Voedselkwaliteit,</text:p>
      <text:p text:style-name="ifm_p_mt.3.7mm_ifm">Gelet op verordening (EU) nr. 508/2014 van het Europees Parlement en de Raad van 15 mei 2014 betreffend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mt.4.23mm_ifm">Artikel 3.4.2 van de Regeling Europese EZ-subsidies komt te luiden:</text:p>
      <text:section text:style-name="ifm_sect_mleft.5.1mm_ifm" text:name="d15e51">
        <text:h text:style-name="ifm_p_font.bold_mt.5.08mm_page.keep-with-next_ifm" text:outline-level="2">Artikel<text:s/>3.4.2.<text:s/>Subsidiabele activiteiten</text:h>
        <text:p text:style-name="ifm_p_mt.4.23mm_ifm">De minister verstrekt op aanvraag subsidie voor de uitvoering van een rendementsverbeteringsproject aan:</text:p>
        <text:p text:style-name="ifm_p_indent.-7mm_mleft.7mm_ifm">a.<text:tab/>een producentenorganisatie voor visserijproducten;</text:p>
        <text:p text:style-name="ifm_p_indent.-7mm_mleft.7mm_ifm">b.<text:tab/>een marktdeelnemer uit de visserijsector;</text:p>
        <text:p text:style-name="ifm_p_indent.-7mm_mleft.7mm_ifm">c.<text:tab/>deelnemers in een samenwerkingsverband van één of meer marktdeelnemers uit de visserijsector of één of meer producentenorganisaties voor visserijproducten.</text:p>
      </text:section>
      <text:h text:style-name="ifm_p_font.bold_mt.5.08mm_page.keep-with-next_ifm" text:outline-level="2">ARTIKEL<text:s/>II<text:s/></text:h>
      <text:p text:style-name="ifm_p_mt.4.23mm_ifm">De tabel van artikel 3 van de Regeling openstelling EZK-en LNV-subsidies 2018 wordt als volgt gewijzigd:</text:p>
      <text:p text:style-name="ifm_p_mt.3.7mm_ifm">1.<text:s/>Onder de rij van titel 3.2 wordt een rij ingevoegd, luidende:</text:p>
      <text:section text:style-name="ifm_sect_mleft.5.1mm_ifm" text:name="d15e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4: Rendementsverbeteringsprojecten</text:p>
            </table:table-cell>
            <table:table-cell table:style-name="table.cell.border-top.border-bottom.border-right.padding-top.top.pleft.pright">
              <text:p text:style-name="text.cell.7.left">3.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1-2018 t/m 03-01-2019</text:p>
            </table:table-cell>
            <table:table-cell table:style-name="table.cell.border-top.border-bottom.border-right.padding-top.top.pleft.pright">
              <text:p text:style-name="text.cell.7.left">€ 2.500.000</text:p>
            </table:table-cell>
          </table:table-row>
        </table:table>
      </text:section>
      <text:p text:style-name="ifm_p_mt.3.7mm_ifm">2.<text:s/>Boven de rij van titel 3.10 worden twee rijen ingevoegd, luidende:</text:p>
      <text:section text:style-name="ifm_sect_mleft.5.1mm_ifm" text:name="d15e1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5: Aquacultuurinnovatieprojecten</text:p>
            </table:table-cell>
            <table:table-cell table:style-name="table.cell.border-top.border-bottom.border-right.padding-top.top.pleft.pright">
              <text:p text:style-name="text.cell.7.left">3.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2018 t/m 10-09-2018</text:p>
            </table:table-cell>
            <table:table-cell table:style-name="table.cell.border-top.border-bottom.border-right.padding-top.top.pleft.pright">
              <text:p text:style-name="text.cell.7.left">€ 3.000.000</text:p>
            </table:table-cell>
          </table:table-row>
          <table:table-row>
            <table:table-cell table:style-name="table.cell.border-bottom.border-left.border-right.padding-top.top.pleft.pright">
              <text:p text:style-name="text.cell.7.left">Titel 3.9: Samenwerkingsprojecten wetenschap en visserij</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9-2018 t/m 01-10-2018</text:p>
            </table:table-cell>
            <table:table-cell table:style-name="table.cell.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1 oktober 2018, met uitzondering van artikel II, onderdeel 2, dat in werking treedt met ingang van 1 juli 2018.</text:p>
      <text:p text:style-name="ifm_p_mt.3.7mm_ifm">Deze regeling zal met de toelichting in de Staatscourant worden geplaatst.</text:p>
      <text:p text:style-name="ifm_p_font.italic_mt.3.7mm_ifm">
                  ’s-Gravenhage,
                   8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 Aanleiding</text:h>
      <text:p text:style-name="ifm_p_mt.4.23mm_ifm">Met deze wijzigingsregeling worden de subsidiemodules Rendementsverbeteringsprojecten, Aquacultuurinnovatieprojecten en Samenwerkingsprojecten wetenschap en visserij uit de Regeling Europese EZ-subsidies (hierna: REES) opnieuw opengesteld en de doelgroep van de subsidiemodule Rendementsverbeteringsprojecten aangepast.</text:p>
      <text:h text:style-name="ifm_p_font.bold_mt.5.08mm_page.keep-with-next_ifm" text:outline-level="4">2.<text:s/> De subsidiemodule Rendementsverbeteringsprojecten (Titel 3.4)</text:h>
      <text:p text:style-name="ifm_p_mt.4.23mm_ifm">De subsidiemodule Rendementsverbeteringsprojecten, opgenomen in titel 3.4 van de REES, is gebaseerd op artikel 26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Deze subsidiemodule is bedoeld voor ondernemers in de visserij en producentenorganisaties voor visserijproducten en beoogt de rendementen van de visserijbedrijven te verbeteren, door financiële ondersteuning bij het intensiveren van technologische ontwikkeling en innovatie.</text:p>
      <text:p text:style-name="ifm_p_mt.3.7mm_ifm">Deze subsidiemodule wordt gewijzigd opengesteld. De doelgroep van deze subsidiemodule wordt uitgebreid. Tot nu toe kon subsidie aangevraagd worden door (1) een producentenorganisatie van visserijproducten of (2) deelnemers in een samenwerkingsverband. Deze samenwerkingsverbanden zouden dan moeten bestaan uit een aantal gelimiteerde combinaties van één of meer visserijondernemingen en/of één of meer producentenorganisaties voor visserijproducten en/of één of meer marktdeelnemers uit de visserijsector, die niet als visserijonderneming konden worden beschouwd.</text:p>
      <text:p text:style-name="ifm_p_mt.3.7mm_ifm">In het vervolg kan naast een producentenorganisatie ook elke individuele marktdeelnemer uit de visserijsector subsidie aanvragen. Een marktdeelnemer kan bestaan uit een visserijonderneming of andere onderneming uit de visserijsector. Hiermee wordt tegemoetgekomen aan de toenemende vraag bij deze groep naar financiële ondersteuning van innovatieve rendementsverbeteringsprojecten die nog niet altijd in een samenwerkingsverband gerealiseerd kunnen worden. In artikel 3.1.1 van de REES is het begrip marktdeelnemer omschreven. De enige beperking die conform artikel 26 van verordening 508/2014 voor deze subsidiemodule in stand blijft, is dat de marktdeelnemer wel uit de visserijsector (en dus bijvoorbeeld niet uit de aquacultuur sector) afkomstig moet zijn. Deze beperking blijft ook gelden voor de diverse deelnemers in een samenwerkingsverband die subsidie kunnen aanvragen. Wel kunnen in het vervolg de voormelde subsidieaanvragers in allerlei combinaties met elkaar samenwerken, in plaats van slechts in een aantal gelimiteerde combinaties. Op deze wijze worden nog meer verschillende soorten projecten mogelijk gemaakt.</text:p>
      <text:p text:style-name="ifm_p_mt.3.7mm_ifm">Mede om in de behoefte van de ondersteuning van voormelde doelgroep te voorzien en omdat de vraag bij de gehele doelgroep is toegenomen, zal deze subsidiemodule opnieuw worden opengesteld. De openstellingsperiode loopt vanaf 1 november 2018 tot en met 3 januari 2019. Het subsidieplafond wordt vastgesteld op € 2.500.000.</text:p>
      <text:h text:style-name="ifm_p_font.bold_mt.5.08mm_page.keep-with-next_ifm" text:outline-level="4">3.<text:s/> De subsidiemodule Aquacultuurinnovatieprojecten (Titel 3.5)</text:h>
      <text:p text:style-name="ifm_p_mt.4.23mm_ifm">De subsidiemodule Aquacultuurinnovatieprojecten, opgenomen in titel 3.5 van de REES, is gebaseerd op artikel 47 van verordening 508/2014. Op grond van deze subsidiemodule kunnen producenten van aquacultuurproducten (aquacultuurondernemingen) in aanmerking komen voor subsidie voor aquacultuurinnovatieprojecten die tot doel hebben de innovatie in de aquacultuur te stimuleren.</text:p>
      <text:p text:style-name="ifm_p_mt.3.7mm_ifm">Omdat er nog voldoende onbenut innovatiepotentieel is, wordt deze subsidiemodule opnieuw opengesteld. De openstellingsperiode loopt vanaf 2 juli 2018 tot en met 10 september 2018. Het subsidieplafond wordt vastgesteld op € 3.000.000.</text:p>
      <text:h text:style-name="ifm_p_font.bold_mt.5.08mm_page.keep-with-next_ifm" text:outline-level="4">4.<text:s/> Samenwerkingsprojecten wetenschap en visserij (Titel 3.9)</text:h>
      <text:p text:style-name="ifm_p_mt.4.23mm_ifm">De subsidiemodule Samenwerkingsprojecten wetenschap en visserij, opgenomen in titel 3.9 van de REES, is gebaseerd op de artikelen 28 en 44, derde lid, van verordening 508/2014. Het doel van deze subsidiemodule is om vissers te helpen kennis op te doen die zij kunnen gebruiken voor het verduurzamen van hun bedrijfsvoering. Deze subsidiemodule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text:p>
      <text:p text:style-name="ifm_p_mt.3.7mm_ifm">Omdat er bij de vorige openstellingsperiodes veel belangstelling was voor deze subsidiemodule en de verwachting is dat de vraag hiernaar de komende periode nog verder zal toenemen, wordt deze subsidiemodule opnieuw opengesteld. De openstellingsperiode loopt vanaf 3 september 2018 tot en met 1 oktober 2018. Het subsidieplafond wordt vastgesteld op € 4.000.000.</text:p>
      <text:h text:style-name="ifm_p_font.bold_mt.5.08mm_page.keep-with-next_ifm" text:outline-level="4">5.<text:s/> Staatssteun</text:h>
      <text:p text:style-name="ifm_p_mt.4.23mm_ifm">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steun die op grond van de artikelen 26, 28, 44, derde lid, en 47 van verordening 508/2014 via voormelde subsidiemodules gegeven kan worden, valt binnen deze categorie. Deze subsidiemodules voldoen aan en reiken niet verder dan wat de bepalingen van verordening 508/2014 mogelijk maken. De betalingen die op grond van deze subsidiemodules plaatsvinden, dienen ter uitvoering van verordening 508/2014 en het operationeel programma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 Dit is door de goedkeuring van het operationeel programma bevestigd.</text:p>
      <text:h text:style-name="ifm_p_font.bold_mt.5.08mm_page.keep-with-next_ifm" text:outline-level="4">6.<text:s/> Regeldruk</text:h>
      <text:p text:style-name="ifm_p_mt.4.23mm_ifm">Voor de subsidiemodule Rendementsverbeteringsprojecten heeft deze regeling regeldrukeffecten. Door de wijziging van de doelgroep zullen de administratieve lasten voor deze subsidiemodule naar verwachting met 0,14% stijgen. De inschatting is dat de regeldrukkosten voor de komende openstellingsperiode in totaal € 35.948 zullen bedragen. Deze kosten gaan gepaard met de aanvraag, uitvoering en eindverantwoording van projecten onder deze subsidiemodule. Dit bedrag is 1,44% van het totale subsidiebudget van € 2.500.000. De berekening is gebaseerd op de inschatting dat 16 aanvragen worden ingediend.</text:p>
      <text:p text:style-name="ifm_p_mt.3.7mm_ifm">De openstelling van de subsidiemodules aquacultuurinnovatieprojecten en samenwerkingsprojecten wetenschap en visserij leidt niet tot een toename van de administratieve lasten bij de gebruikers van deze subsidiemodules.</text:p>
      <text:h text:style-name="ifm_p_font.bold_mt.5.08mm_page.keep-with-next_ifm" text:outline-level="4">7.<text:s/> Inwerkingtreding</text:h>
      <text:p text:style-name="ifm_p_mt.4.23mm_ifm">Deze regeling treedt in werking met ingang van 1 oktober 2018, met uitzondering</text:p>
      <text:p text:style-name="ifm_p_ifm">van artikel II, onderdeel 2, dat in werking treedt met ingang van 1 juli 2018. Met de data van inwerkingtreding van de verschillende onderdelen van deze regeling wordt aangesloten bij de systematiek van de vaste verandermomenten, inhoudende dat ministeriële regelingen met ingang van de eerste dag van een kwartaal in werking treden.</text:p>
      <text:p text:style-name="ifm_p_mt.3.7mm_ifm">Ook wordt voor artikel I en II, onderdeel 1, aangesloten bij de regel dat een ministeriële regeling minimaal twee maanden voor inwerkingtreding bekend moet worden gemaakt. Voor artikel II, onderdeel 2, wordt echter afgeweken van deze bekendmakingstermijn. Met dit onderdeel worden de subsidiemodules Aquacultuurinnovatieprojecten en Samenwerkingsprojecten wetenschap en visserij] opnieuw opengesteld.</text:p>
      <text:p text:style-name="ifm_p_ifm">Voor de subsidiemodule Aquacultuurinnovatieprojecten wordt de afwijking van de bekendmakingstermijn gerechtvaardigd doordat de doelgroep gebaat is bij spoedige inwerkingtreding van de regeling.</text:p>
      <text:p text:style-name="ifm_p_ifm">Voor de subsidiemodule Samenwerkingsprojecten wetenschap en visserij wordt de afwijking van de bekendmakingstermijn gerechtvaardigd doordat deze subsidiemodule pas vanaf 3 september 2018 wordt opengesteld. De doelgroep zal dan ook voldoende tijd (defacto meer dan twee maanden) hebben om subsidieaanvragen voor te bereiden en in te dien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86</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86</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juni 2018, nr. WJZ / 18104130, tot wijziging van de Regeling Europese EZ-subsidies en Regeling openstelling EZK- en LNV-subsidies 2018 in verband met de openstelling van een aantal subsidiemodules en de aanpassing van de subsidiemodule Rendementsverbeteringsproject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8 juni 2018, nr. WJZ / 18104130, tot wijziging van de Regeling Europese EZ-subsidies en Regeling openstelling EZK- en LNV-subsidies 2018 in verband met de openstelling van een aantal subsidiemodules en de aanpassing van de subsidiemodule Rendementsverbeteringsprojecten</meta:user-defined>
    <meta:user-defined meta:name="DCTERMS.alternative"/>
    <meta:user-defined meta:name="DCTERMS.W3CDTF/OVERHEIDop.datumOndertekening">2018-06-08</meta:user-defined>
    <meta:user-defined meta:name="DCTERMS.W3CDTF/DCTERMS.available">2018-06-11</meta:user-defined>
    <meta:user-defined meta:name="OVERHEIDop.Ruimtelijkplan/OVERHEIDop.bekendmakingBetreffendePlan"/>
  </office:meta>
</office:document-meta>
</file>