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algemene gehandicaptenparkeerplaats in combinatie met gedeeltelijke reservering op kenteken t.h.v. Muiderstraatweg 19</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Gelet op artikel 18 van de Wegenverkeerswet 1994, artikel 12 Besluit administratieve bepalingen inzake het wegverkeer, het besluit van de gemeenteraad van Diemen d.d. 30 maart 1995, no. 95-44;</text:p>
            <text:p text:style-name="common-al">Overwegende dat:</text:p>
            <text:list text:style-name="id1-3-2-2-1-4">
              <text:list-item text:style-override="id1-3-2-2-1-4-1">
                <text:number>-</text:number>
                <text:p text:style-name="al">de CROW aanbeveelt om bij openbare gebouwen en bij bestemmingen welke voor mensen met een handicap toegankelijk zijn een algemene gehandicaptenparkeerplaats aan te leggen;</text:p>
              </text:list-item>
              <text:list-item text:style-override="id1-3-2-2-1-4-2">
                <text:number>-</text:number>
                <text:p text:style-name="al">bovenstaande is opgenomen in de beleidsregels parkeerfaciliteiten gehandicapten; </text:p>
              </text:list-item>
              <text:list-item text:style-override="id1-3-2-2-1-4-3">
                <text:number>-</text:number>
                <text:p text:style-name="al">op de Muiderstraatweg diverse bedrijven en horeca aanwezig zijn en toegankelijk zijn voor gehandicapten maar een algemene gehandicaptenparkeerplaats tot op heden ontbreekt;</text:p>
              </text:list-item>
              <text:list-item text:style-override="id1-3-2-2-1-4-4">
                <text:number>-</text:number>
                <text:p text:style-name="al">uit het geneeskundig onderzoek is gebleken dat een medewerker van Woningbouwvereniging Ymere gevestigd op Muiderstraatweg 19 een aantoonbare loopbeperking heeft van langdurige aard en in redelijkheid niet in staat moet worden geacht om zelfstandig, met gebruikmaking van de gebruikelijke loophulpmiddelen, over een afstand van meer dan 100 meter aan een stuk te voet te overbruggen;</text:p>
              </text:list-item>
              <text:list-item text:style-override="id1-3-2-2-1-4-5">
                <text:number>-</text:number>
                <text:p text:style-name="al">het voor het maatschappelijk functioneren van betrokkene noodzakelijk is dat de gevraagde parkeergelegenheid wordt aangelegd;</text:p>
              </text:list-item>
              <text:list-item text:style-override="id1-3-2-2-1-4-6">
                <text:number>-</text:number>
                <text:p text:style-name="al">dat betrokkene als bestuurder in het bezit is van een gehandicaptenparkeerkaart; </text:p>
              </text:list-item>
              <text:list-item text:style-override="id1-3-2-2-1-4-7">
                <text:number>-</text:number>
                <text:p text:style-name="al">dat het niet mogelijk is om gebruik te maken van de parkeergelegenheid van de werkgever door de grootte van het voertuig in relatie met de beperkte breedte van de entree van de parkeergarage;</text:p>
              </text:list-item>
              <text:list-item text:style-override="id1-3-2-2-1-4-8">
                <text:number>-</text:number>
                <text:p text:style-name="al">dat het veelal niet mogelijk is om in de nabijheid van de bedrijfslocatie te parkeren;</text:p>
              </text:list-item>
              <text:list-item text:style-override="id1-3-2-2-1-4-9">
                <text:number>-</text:number>
                <text:p text:style-name="al">het gebruik van de plaats door de werknemer van Ymere zich toespitst op werkdagen vanaf 07.00 uur tot 17.00 uur;</text:p>
              </text:list-item>
              <text:list-item text:style-override="id1-3-2-2-1-4-10">
                <text:number>-</text:number>
                <text:p text:style-name="al">buiten bovengenoemde dagen en uren de gehandicaptenparkeerplaats gebruikt kan worden voor dezelfde op het verkeersbord aangegeven doelgroep;</text:p>
              </text:list-item>
              <text:list-item text:style-override="id1-3-2-2-1-4-11">
                <text:number>-</text:number>
                <text:p text:style-name="al">door de aanleg van de gevraagde voorziening de parkeersituatie in de directe omgeving van het adres niet onevenredig wordt geschaad;</text:p>
              </text:list-item>
              <text:list-item text:style-override="id1-3-2-2-1-4-12">
                <text:number>-</text:number>
                <text:p text:style-name="al">gecombineerd gebruik van een gehandicaptenparkeerplaats een efficiënt gebruik is van de parkeerruimte;</text:p>
              </text:list-item>
              <text:list-item text:style-override="id1-3-2-2-1-4-13">
                <text:number>-</text:number>
                <text:p text:style-name="al">dit besluit zijn grondslag vindt in de volgende doelstellingen van artikel 2 van de Wegenverkeerswet: het verzekeren van de veiligheid op de weg, het beschermen van de weggebruikers en passagiers en het zoveel mogelijk waarborgen van de vrijheid van het verkeer;</text:p>
              </text:list-item>
              <text:list-item text:style-override="id1-3-2-2-1-4-14">
                <text:number>-</text:number>
                <text:p text:style-name="al">met de politie, wijkteam Diemen, overleg is gevoerd en dat zij blijkens haar advies d.d. 18-5-2018 instemt met de voorgenomen verkeersmaatregel;</text:p>
              </text:list-item>
              <text:list-item text:style-override="id1-3-2-2-1-4-15">
                <text:number>-</text:number>
                <text:p text:style-name="al">de hierna genoemde wegen c.q. weggedeelten zijn gelegen binnen de bebouwde kom van en in beheer zijn bij de gemeente Diemen;</text:p>
              </text:list-item>
            </text:list>
            <text:p text:style-name="common-al">B E S L U I T E N :</text:p>
            <text:list text:style-name="id1-3-2-2-1-6">
              <text:list-item text:style-override="id1-3-2-2-1-6-1">
                <text:number>1.)</text:number>
                <text:p text:style-name="al">een algemene gehandicaptenparkeerplaats in te stellen, nabij het adres Muiderstraatweg 19, door middel van de plaatsing van bord E6 van bijlage 1 van het Reglement Verkeersregels en Verkeerstekens 1990;</text:p>
              </text:list-item>
              <text:list-item text:style-override="id1-3-2-2-1-6-2">
                <text:number>2.)</text:number>
                <text:p text:style-name="al">het gebruik van de in lid 1 genoemde plaats te reserveren voor een werknemer van woningbouwvereniging Ymere door een onderbord te plaatsen met de tekst “&lt;&lt;KENTEKEN&gt;&gt; - ma. t/m vrij. - 6-18 h” overeenkomstig bijbehorende en gewaarmerkte tekening;</text:p>
              </text:list-item>
              <text:list-item text:style-override="id1-3-2-2-1-6-3">
                <text:number>3.)</text:number>
                <text:p text:style-name="al">lid 2 van dit besluit automatisch wordt ingetrokken indien de houder van deze plaats geen recht meer heeft op het gebruik van een gehandicaptenparkeerkaart of de arbeidsovereenkomst met Woningbouwvereniging Ymere is ontbonden.</text:p>
              </text:list-item>
            </text:list>
            <text:p text:style-name="common-al">Bevoegd namens “burgemeester en wethouders van Diemen” op grond van de </text:p>
            <text:p text:style-name="common-al">Bevoegdhedenregeling gemeente Diemen, nr. 11-22-05.</text:p>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14 juni 2018 openbaar gemaakt 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2-1-16">
              <text:list-item text:style-override="id1-3-2-2-1-16-1">
                <text:number>-</text:number>
                <text:p text:style-name="al">de dagtekening, </text:p>
              </text:list-item>
              <text:list-item text:style-override="id1-3-2-2-1-16-2">
                <text:number>-</text:number>
                <text:p text:style-name="al">naam en adres van de indiener, </text:p>
              </text:list-item>
              <text:list-item text:style-override="id1-3-2-2-1-16-3">
                <text:number>-</text:number>
                <text:p text:style-name="al">een omschrijving van het besluit waartegen het bezwaar is gericht, en</text:p>
              </text:list-item>
              <text:list-item text:style-override="id1-3-2-2-1-16-4">
                <text:number>-</text:number>
                <text:p text:style-name="al">de gronden van het bezwaar.</text:p>
              </text:list-item>
            </text:list>
            <text:p text:style-name="common-al">Zo mogelijk wordt een afschrift van het bestreden besluit meegezonden.</text:p>
            <text:p text:style-name="common-al">Bij elektronische indiening van het bezwaar is gebruikmaking van het via de gemeentelijke website (www.diemen.nl) beschikbaar gestelde elektronische formulier verplicht, evenals identificatie van de indiener met DigiD.</text:p>
            <text:p text:style-name="last-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7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7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algemene gehandicaptenparkeerplaats in combinatie met gedeeltelijke reservering op kenteken t.h.v. Muiderstraatweg 19</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073</meta:user-defined>
    <meta:user-defined meta:name="OVERHEIDop.StcrtID/DC.identifier">stcrt-2018-33073</meta:user-defined>
    <meta:user-defined meta:name="DCTERMS.alternative">Gemeente Diemen - instellen algemene gehandicaptenparkeerplaats in combinatie met gedeeltelijke reservering op kenteken -  Muiderstraatweg 19</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Gemeente/DC.spatial">Diemen</meta:user-defined>
    <meta:user-defined meta:name="OVERHEID.PostcodeHuisnummer/OVERHEIDop.postcodeHuisnummer">1111PS 19</meta:user-defined>
    <meta:user-defined meta:name="OVERHEIDop.woonplaats">Diemen</meta:user-defined>
    <meta:user-defined meta:name="OVERHEIDop.straatnaam">Muiderstr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34352</meta:user-defined>
    <meta:user-defined meta:name="DCTERMS.abstract">instellen algemene gehandicaptenparkeerplaats in combinatie met gedeeltelijke reservering op kenteken t.h.v. Muiderstraatweg 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22-022-013|exb-2018-36563</meta:user-defined>
    <meta:user-defined meta:name="OVERHEID.EPSG28992/DC.spatial">126159 483401</meta:user-defined>
    <meta:user-defined meta:name="OVERHEIDop.versieInformatie"/>
  </office:meta>
</office:document-meta>
</file>