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7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8 juni 2018, kenmerk 2018-2132276/IT2012501, houdende het verlenen van toestemming voor het afleveren van een geneesmiddel zonder handelsvergunning in Nederland vanwege een tekort van Tambocor, injectievloeistof 10 mg/ml (RVG 10099)</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het door de houder van de handelsvergunning bij de inspectie gemelde geneesmiddelentekort van Tambocor, injectievloeistof 10 mg/ml (RVG 10099)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EU lidstaat,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AV-nodale reentry tachycardieën; Wolff-Parkinson-White syndroom en soortgelijke condities met anomale bundels en anterograde of retrograde geleiding; levensbedreigende ventriculaire aritmieën zoals symptomatische sustained ventriculaire tachycardieën; acute aanvallen van paroxysmaal boezemfibrilleren die korter duren dan 24 uur, indien er sprake is van een duidelijke noodzaak tot behandeling en er geen sprake is van een structureel hartlijden en/of een slechte linkerkamer-functie) en voor zover er geen geregistreerd adequaat medicamenteus alternatief in Nederland beschikbaar 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Tambocor, injectievloeistof 10 mg/ml (RVG 10099) naar verwachting uiterlijk in de week van 22 juni weer voldoende voorradig zal zijn voor groothandelaren of apothekers teneinde in de behoeften van patiënten te kunnen voorzien. Mede op grond daarvan besluit ik dat de toestemming wordt verleend tot en met uiterlijk 22 juni 2018. Dit besluit heeft daarom alleen betrekking op de periode <text:span text:style-name="ifm_span_font.bold_ifm">tot en met 22 juni 2018</text:span>.</text:p>
      <text:p text:style-name="ifm_p_font.italic_mt.3.7mm_ifm">Hoofdinspecteur Curatieve gezondheidszorg, geneesmiddelen en medische technologie<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72</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72</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8 juni 2018, kenmerk 2018-2132276/IT2012501, houdende het verlenen van toestemming voor het afleveren van een geneesmiddel zonder handelsvergunning in Nederland vanwege een tekort van Tambocor, injectievloeistof 10 mg/ml (RVG 1009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8 juni 2018, kenmerk 2018-2132276/IT2012501, houdende het verlenen van toestemming voor het afleveren van een geneesmiddel zonder handelsvergunning in Nederland vanwege een tekort van Tambocor, injectievloeistof 10 mg/ml (RVG 10099)</meta:user-defined>
    <meta:user-defined meta:name="DCTERMS.alternative"/>
    <meta:user-defined meta:name="DCTERMS.W3CDTF/OVERHEIDop.datumOndertekening">2018-06-08</meta:user-defined>
    <meta:user-defined meta:name="DCTERMS.W3CDTF/DCTERMS.available">2018-06-11</meta:user-defined>
    <meta:user-defined meta:name="OVERHEIDop.Ruimtelijkplan/OVERHEIDop.bekendmakingBetreffendePlan"/>
  </office:meta>
</office:document-meta>
</file>