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concerten Guns ’n Roses en Eminem Goffertpark  4 en 12 juli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8.0004522</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er op woensdag  4 juli en donderdag 12 juli 2018 in het Goffertpark te Nijmegen concerten plaatsvinden van Guns ’n Roses  (Not In This Lifetime Tour 2018) en Eminem (Revival Tour 2018);</text:p>
            <text:p text:style-name="common-al">dat het om deze concerten op een verkeersveilige wijze plaats te laten vinden gewenst is een aantal verkeersmaatregelen te treffen;</text:p>
            <text:p text:style-name="common-al">dat hiermee wordt beoogd de verkeersveiligheid rondom dit evenement en de doorstroming van verkeer zoveel mogelijk te waarborgen;</text:p>
            <text:p text:style-name="common-al">dat de maatregelen in hoofdzaak zullen bestaan uit het tijdelijk afsluiten van straten en wegen en het omleiden van verkeer;</text:p>
            <text:p text:style-name="common-al">dat de Steinweglaan, die tot het festivalterrein behoort gedurende het opbouwen en afbreken van festivalfaciliteiten tot aan de rotonde geheel zal worden afgesloten voor alle verkeer met uitzondering van bestemmingsverkeer;</text:p>
            <text:p text:style-name="common-al">dat deze periode van afsluiting loopt van dinsdag 26 juni tot en met maandag 16 juli 2018;</text:p>
            <text:p text:style-name="common-al">dat op de concertdagen de Burgemeester Daleslaan tussen de Vossenlaan en de Weg door Jonkerbos, het voorterrein van het Goffertstadion, de Slotemaker de Bruïneweg tussen de Muntweg en de aansluiting Wezenlaan-Rentmeesterlaan, de Busserweg, de Wezenlaan tussen de Sint Hubertusstraat en de Slotemaker de Bruïneweg en de Goffertweg zullen worden gesloten voor gemotoriseerd verkeer met uitzondering van bestemmingsverkeer;</text:p>
            <text:p text:style-name="common-al">dat tijdens de uitstroom van verkeer ook een deel van de Muntweg tijdelijk wordt afgesloten;</text:p>
            <text:p text:style-name="common-al">dat er aanvullend op bovenstaande maatregelen stop- en parkeerverboden worden ingesteld, er eenrichtingsverkeer wordt ingesteld en er tijdens de uitstroom in het geval de verkeerssituatie dat noodzakelijk maakt tijdelijk specifieke rijrichtingen worden aangeduid;</text:p>
            <text:p text:style-name="common-al">dat bezoekers parkeergelegenheid wordt geboden op parkeerterreinen in de omgeving en er fietsenstallingen voorhanden zijn;</text:p>
            <text:p text:style-name="common-al">dat vanaf de wat verderop gelegen parkeerterreinen pendeldiensten naar het evenemententerrein worden ingesteld;</text:p>
            <text:p text:style-name="common-al">dat er voorts een pendeldienst voorhanden is vanaf het centraal station naar het evenemententerrein en vice versa;</text:p>
            <text:p text:style-name="common-al">dat de maatschappelijke voorzieningen in de omgeving van het Goffertpark bereikbaar blijven voor het verkeer;</text:p>
            <text:p text:style-name="common-al">dat de verkeersmaatregelen op de concertdagen worden begeleid door verkeersregelaars;</text:p>
            <text:p text:style-name="common-al">dat er voor het halen en brengen van bezoekers kiss ’n rideplekken en taxistandplaatsen worden ingericht in de Slotemaker de Bruïneweg;</text:p>
            <text:p text:style-name="common-al">dat er met het oog op de bereikbaarheid in geval van calamiteiten aanrijroutes voor hulpdiensten zijn aangewezen;</text:p>
            <text:p text:style-name="common-al">dat omwonenden en bedrijven op de hoogte zijn gesteld van de concerten en de verkeersmaatregelen die in verband hiermee worden getroff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en worden genomen op basis van artikel 2 lid 1 van de  Wegenverkeerswet 1994 om de veiligheid op de weg te verzekeren en weggebruikers en passagiers te beschermen; </text:p>
            <text:p text:style-name="common-al">dat gelet op het Mandaat-, Volmacht- en Machtigingsbesluit gemeente Nijmegen (gemeenteblad 2018 nr. 113559 d.d. 30-05-2018), voor wat betreft afdeling Stadsbeheer onder volgnr. 64 voor tijdelijke en definitieve verkeersbesluiten op basis van de Wegenverkeerswet 1994 onder voorwaarden mandaat is verleend aan het Afdelingshoofd Stadsbeheer (SB00) en het Bureauhoofd Parkeren en Verkeersmanagement (SB60);</text:p>
            <text:p text:style-name="common-al">dat gelet op de artikelen 15 en 18 van de Wegenverkeerswet 1994 en de artikelen 12 en 37 van het Besluit Administratieve Bepalingen inzake het Wegverkeer;</text:p>
            <text:p text:style-name="common-al"/>
            <text:p text:style-name="common-al"/>
            <text:p text:style-name="common-al">
            <text:span text:style-name="nadrukvet">besluiten:</text:span>
          </text:p>
            <text:p text:style-name="common-al"/>
            <text:p text:style-name="common-al">
            <text:span text:style-name="nadrukvet">I.</text:span>  Op woensdag 4 juli en donderdag 12 juli 2017 </text:p>
            <text:p text:style-name="common-al">a.     door het plaatsen van borden model Cl van Bijlage 1 van het Reglement Verkeersregels en               Verkeerstekens 1990 (RVV 1990) en afzethekken op de volgende wegen een geslotenverklaring in te  stellen voor voertuigen, met uitzondering van bestemmingsverkeer:</text:p>
            <text:p text:style-name="common-al">       van 07.00 tot 01.00 uur:</text:p>
            <text:p text:style-name="common-al">-  Slotemaker de Bruïneweg; gedeelte tussen de Muntweg en de aansluiting Rentmeesterlaan-           Wezenlaan</text:p>
            <text:p text:style-name="common-al">             -  Goffertweg</text:p>
            <text:p text:style-name="common-al">             -  Wezenlaan; gedeelte tussen Sint Hubertusstraat en - Slotemaker de Bruïneweg</text:p>
            <text:p text:style-name="common-al">             -  Busserweg</text:p>
            <text:p text:style-name="common-al">             -  Voorterrein/parkeerterrein Goffertstadion (vanaf Burgemeester Daleslaan)</text:p>
            <text:p text:style-name="common-al"/>
            <text:p text:style-name="common-al">         van 09.00 tot 01.00 uur:</text:p>
            <text:p text:style-name="common-al">            -  Burgemeester Daleslaan; gedeelte tussen Vossenlaan en Weg door Jonkerbos</text:p>
            <text:p text:style-name="common-al"/>
            <text:p text:style-name="common-al">         van 21.00 tot 01.00 uur</text:p>
            <text:p text:style-name="common-al">            -  Muntweg; gedeelte tussen Groenestraat en Muntmeesterlaan</text:p>
            <text:p text:style-name="common-al"/>
            <text:p text:style-name="common-al">         van 22.30 tot 01.00 uur</text:p>
            <text:p text:style-name="common-al">             -  Weg door Jonkerbos; gedeelte vanaf Sanadome richting Jonkerbosplein </text:p>
            <text:p text:style-name="common-al"/>
            <text:p text:style-name="common-al">         van 09.00 tot 01.00 uur</text:p>
            <text:p text:style-name="common-al">     b. ter hoogte van de bovengenoemde afsluitingen door plaatsing van borden E2 als bedoeld in Bijlage 1    van het RVV 1990 stopverboden in te stellen;</text:p>
            <text:p text:style-name="common-al"/>
            <text:p text:style-name="common-al">     c. door plaatsing van borden E1 als bedoeld in Bijlage 1 van het RVV 1990 een parkeerverbod in te           stellen:</text:p>
            <text:p text:style-name="common-al">            -  Slotemaker de Bruïneweg; beide zijden vanaf Muntweg tot Rentmeesterlaan</text:p>
            <text:p text:style-name="common-al">            -  Heideparkseweg; beide zijden</text:p>
            <text:p text:style-name="common-al">            -  Wezenlaan; beide zijden gedeelte Sint Hubertusstraat tot Goffertweg</text:p>
            <text:p text:style-name="common-al"/>
            <text:p text:style-name="common-al">d. door plaatsing van borden E3 als bedoeld in Bijlage 1 van het RVV 1990 een verbod fietsen en     bromfietsen te plaatsen in te stellen:</text:p>
            <text:p text:style-name="common-al">            - Slotemaker de Bruïneweg; westzijde ter hoogte van Goffertpark</text:p>
            <text:p text:style-name="common-al"/>
            <text:p text:style-name="common-al">         van 12.00 tot 01.00 uur</text:p>
            <text:p text:style-name="common-al">     e. door plaatsen van borden C2 en C3 als bedoeld in Bijlage 1 van het RVV 1990 eenrichtingsverkeer in             te stellen op de Vossendijk tussen Sportpark Winkelsteeg en het Aventurijnpad met als rijrichting             noord-zuid</text:p>
            <text:p text:style-name="common-al">         van 22.30 tot 01.00 uur      </text:p>
            <text:p text:style-name="common-al">     f.  door het plaatsen van borden D5 als bedoeld in Bijlage 1 van het RVV 1990 verplichte rijrichting        in te stellen voor verkeer dat de beschikbare parkeerterreinen verlaat</text:p>
            <text:p text:style-name="common-al"/>
            <text:p text:style-name="common-al">
            <text:span text:style-name="nadrukvet">II.</text:span> van dinsdag 26 juni tot en met maandag 16 juli 2018</text:p>
            <text:p text:style-name="common-al">      a.  door het plaatsen van borden model Cl van Bijlage 1 van RVV 1990 en afzethekken een            geslotenverklaring voor voertuigen in te stellen op de Steinweglaan; gedeelte vanaf rotonde            Busserweg tot Slotemaker de Bruïneweg</text:p>
            <text:p text:style-name="common-al"/>
            <text:p text:style-name="common-al">
            <text:span text:style-name="nadrukvet">III.</text:span>  voorzover dit nodig is voor het realiseren van het hierboven omschreven verkeersregime       bestaande verkeersbesluiten tijdelijk geheel of gedeeltelijk in te trekken;</text:p>
            <text:p text:style-name="common-al"/>
            <text:p text:style-name="common-al">een en ander zoals is opgenomen in de bij dit besluit behorende situatietekeningen</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7 juni 2018</text:span>
            <text:span text:style-name="datum"/>
          </text:p>
          </text:section>
          <text:section text:name="ondertekening_id1-3-2-3-2">
            <text:p><text:span text:style-name="functie"/></text:p>
            <text:p><text:span text:style-name="functie">Namens burgemeester en wethouders van Gemeente Nijmegen,</text:span></text:p>
          </text:section>
          <text:section text:name="ondertekening_id1-3-2-3-3">
            <text:p><text:span text:style-name="functie">Arno Lucassen,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6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6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concerten Guns ’n Roses en Eminem Goffertpark  4 en 12 juli 2018</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3069</meta:user-defined>
    <meta:user-defined meta:name="OVERHEIDop.StcrtID/DC.identifier">stcrt-2018-33069</meta:user-defined>
    <meta:user-defined meta:name="DCTERMS.alternative">Gemeente Nijmegen - Verkeersbesluit tijdelijke verkeersmaatregelen concerten Goffertpark 4 juli (Guns 'n Roses) en 12 juli (Eminem) 2018  - Goffertpark,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32CM 50</meta:user-defined>
    <meta:user-defined meta:name="OVERHEIDop.woonplaats">Nijmegen</meta:user-defined>
    <meta:user-defined meta:name="OVERHEIDop.straatnaam">Burgemeester Daleslaan</meta:user-defined>
    <meta:user-defined meta:name="OVERHEID.PostcodeHuisnummer/OVERHEIDop.postcodeHuisnummer">6532AD 268</meta:user-defined>
    <meta:user-defined meta:name="OVERHEIDop.straatnaam">Slotemaker de Bruïne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tijdelijke verkeersmaatregelen Goffertpark Nijmegen concerten Guns 'n Roses en Eminem 4 en 12 juli 2018</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2</meta:user-defined>
    <meta:user-defined meta:name="OVERHEIDop.verkeersbordcode">E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tijd maatregelen Goffertpark 4 en 12 juli 2018|exb-2018-36558</meta:user-defined>
    <meta:user-defined meta:name="OVERHEIDop.externeBijlage">tekening maatregelen|exb-2018-36559</meta:user-defined>
    <meta:user-defined meta:name="OVERHEIDop.externeBijlage">tekening 2|exb-2018-36560</meta:user-defined>
    <meta:user-defined meta:name="OVERHEIDop.externeBijlage">tekening 3|exb-2018-36561</meta:user-defined>
    <meta:user-defined meta:name="OVERHEIDop.externeBijlage">tekening 4|exb-2018-36562</meta:user-defined>
    <meta:user-defined meta:name="OVERHEID.EPSG28992/DC.spatial">185862 425834</meta:user-defined>
    <meta:user-defined meta:name="OVERHEID.EPSG28992/DC.spatial">186154 426293</meta:user-defined>
    <meta:user-defined meta:name="OVERHEIDop.versieInformatie"/>
  </office:meta>
</office:document-meta>
</file>