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rgercompagnie 6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de gemeenteraad bij besluit van 28 mei 2018 het bestemmingsplan “Borgercompagnie 63” heeft vastgesteld.</text:p>
            <text:p text:style-name="tussenkopcur">Inhoud van het plan</text:p>
            <text:p text:style-name="common-al">Dit plan heeft betrekking op gronden gelegen op het adres Borgercompagnie 63 te Veendam en is bedoeld om het adres van een actuele planologische regeling te voorzien.</text:p>
            <text:p text:style-name="tussenkopcur">Plan inzien</text:p>
            <text:p text:style-name="common-al">Met ingang van 12 juni a.s. ligt het bestemmingsplan “Borgercompagnie 63” gedurende zes weken tijdens openingsuren ter inzage in het gemeentehuis. De openingsuren van het gemeentehuis vindt u op www.veendam.nl. Het vastgestelde plan is ook digitaal beschikbaar via de website ruimtelijkeplannen.  (de ID-code is NL.IMRO.0047.01BPBComp63-0401). </text:p>
            <text:p text:style-name="tussenkopcur">In beroep?</text:p>
            <text:p text:style-name="common-al">Tot en met 23 juli 2018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common-al">die tijdig bij de gemeenteraad zienswijzen over het ontwerpbestemmingsplan naar voren heeft gebracht, of</text:p>
            <text:p text:style-name="common-al">aan wie redelijkerwijs niet kan worden verweten dat hij geen zienswijzen naar voren heeft gebracht, of</text:p>
            <text:p text:style-name="common-al">die bezwaar heeft tegen de wijzigingen, die bij de vaststelling ten opzichte van het ontwerp-bestemmingsplan zijn aangebracht.</text:p>
            <text:p text:style-name="common-al">U kunt het beroepschrift digitaal indienen bij genoemde Afdeling via https://digitaalloket.raadvanstate.nl/.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tussenkopcur">Meer informatie?</text:p>
            <text:p text:style-name="common-al">Voor meer informatie kunt u contact opnemen met de gemeente. </text:p>
            <text:p text:style-name="common-al">
            <text:span text:style-name="nadrukvet">Digitaal bestemmingsplan</text:span>
          </text:p>
            <text:p text:style-name="common-al">- <text:a xlink:href="http://www.ruimtelijkeplannen.nl/web-roo/roo/bestemmingsplannen?planidn=NL.IMRO.0047.01BPBComp63-0401" xlink:type="simple">digitaal bestemmingsplan</text:a></text:p>
            <text:p text:style-name="last-al">- <text:a xlink:href="http://publiek.tercera-ro.nl/officieel/0765/NL.IMRO.0047.01BPBComp63-04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6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6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rgercompagnie 63 vastgesteld</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67</meta:user-defined>
    <meta:user-defined meta:name="OVERHEIDop.StcrtID/DC.identifier">stcrt-2018-33067</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1BPBComp63-040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Borgercompagni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00 570013</meta:user-defined>
    <meta:user-defined meta:name="OVERHEIDop.versieInformatie"/>
  </office:meta>
</office:document-meta>
</file>