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p Grootgenhouterstraat 85 en Grootgenhouterstraat 151 te Beek</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EEK;</text:p>
            <text:p text:style-name="tussenkopcur">maken ter voldoening aan het bepaalde in artikel 3.8, lid 1 van de Wet ruimtelijke ordening bekend, dat vanaf 15 juni tot en met 26 juli 2018, gedurende zes weken ter gemeentesecretarie (publieksbalie), Raadhuisstraat 9, voor een ieder ter inzage ligt het ontwerp van het bestemmingsplan “Grootgenhouterstraat 85 en Grootgenhouterstraat 151 te Beek”, zoals vervat in het GML-bestand NL.IMRO.0888.BPGGS151GRGHOUT17-ON01. Het ontwerp bestemmingsplan en de bijbehorende stukken zijn ook in te zien via www.ruimtelijkeplannen.nl.</text:p>
            <text:p text:style-name="tussenkopcur">Het ontwerp bestemmingsplan omvat het vestigen van een agrarische loonwerker en bouw van een loods aan de Grootgenhouterstraat 151 te Beek. Tevens wordt binnen de bestaande bebouwing van Grootgenhouterstraat 151 een agrarisch – kinderdagverblijf gerealiseerd. Als tegenprestatie wordt aan de Grootgenhouterstraat 85 te Beek de agrarische bestemming gewijzigd in een woonbestemming.</text:p>
            <text:p text:style-name="tussenkopcur">Gedurende de termijn van ter inzage legging kan een ieder zowel schriftelijk als mondeling zijn zienswijze omtrent het ontwerp bestemmingsplan kenbaar maken. De voorkeur gaat uit naar het indienen van schriftelijke zienswijzen te richten aan de gemeenteraad van Beek, Postbus 20, 6190 AA Beek.</text:p>
            <text:p text:style-name="tussenkopcur">Voor het indienen van een mondelinge zienswijze kunt u tijdens openingstijden contact opnemen met de publieksbalie (tel. 046 – 43 89 222). De behandelende ambtenaar neemt vervolgens contact op met degene die een mondelinge zienswijze naar voren wil brengen.</text:p>
            <text:p text:style-name="tussenkopcur">Beek, 14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6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6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p Grootgenhouterstraat 85 en Grootgenhouterstraat 151 te Beek</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065</meta:user-defined>
    <meta:user-defined meta:name="OVERHEIDop.StcrtID/DC.identifier">stcrt-2018-33065</meta:user-defined>
    <meta:user-defined meta:name="OVERHEID.TaxonomieBeleidsagenda/OVERHEID.category">Ruimte en infrastructuur | Organisatie en beleid</meta:user-defined>
    <meta:user-defined meta:name="OVERHEID.Gemeente/DC.spatial">Beek</meta:user-defined>
    <meta:user-defined meta:name="OVERHEIDop.Ruimtelijkplan/OVERHEIDop.bekendmakingBetreffendePlan">NL.IMRO.0888.BPGGS151GRGHOUT17-ON01</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R 85</meta:user-defined>
    <meta:user-defined meta:name="OVERHEIDop.woonplaats">Beek</meta:user-defined>
    <meta:user-defined meta:name="OVERHEIDop.straatnaam">Grootgenhou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750 326307</meta:user-defined>
    <meta:user-defined meta:name="OVERHEIDop.versieInformatie"/>
  </office:meta>
</office:document-meta>
</file>