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60</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h text:style-name="ifm_p_font.bold_mt.7.4mm_page.keep-with-next_ifm" text:outline-level="4">Ontwerpbesluit omgevingsvergunning voor de activiteit vellen van houtopstand gemeente Rotterdam</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Blankenburgverbindiing is onderstaand ontwerpbesluit genomen, overeenkomstig de procedures van artikel 20, lid 4 van de Tracéwet in samenhang met afdeling 3.4 van de Algemene wet bestuursrecht.</text:p>
      <text:p text:style-name="ifm_p_mt.3.7mm_ifm">Het betreft een aanvraag van Baak v.o.f. om een omgevingsvergunning voor de activiteit vellen van houtopstand op grond van artikel 2.2, eerste lid, onder g van de Wet algemene bepalingen omgevingsrecht in samenhang met artikel 4:11 onder b van de Algemene plaatselijke Verordening van Rotterdam.</text:p>
      <text:p text:style-name="ifm_p_mt.3.7mm_ifm">Het ontwerpbesluit voor een omgevingsvergunning voor de activiteit vellen van houtopstand (kenmerk 3636859/OMV.18.04.00516) ten name van Baak v.o.f. is afgegeven door het college van burgemeester en wethouders van de gemeente Rotterdam en betreft het vellen van 91 houtopstanden (89 bomen en 10.719 m<text:span text:style-name="ifm_span_font.superscript_ifm">2</text:span> houtopstand verdeeld over 2 vakken: 2.405 m<text:span text:style-name="ifm_span_font.superscript_ifm">2</text:span> en 8.314 m<text:span text:style-name="ifm_span_font.superscript_ifm">2</text:span>) nabij de Droespolderweg en de Boulevard te Rotterdam.</text:p>
      <text:h text:style-name="ifm_p_font.bold_mt.5.08mm_page.keep-with-next_ifm" text:outline-level="4">Waar en wanneer kunt u de stukken inzien?</text:h>
      <text:p text:style-name="ifm_p_mt.4.23mm_ifm">Het ontwerpbesluit en de bijbehorende stukken liggen met ingang van 14 juni 2018 tot en met 26 juli 2018 tijdens kantooruren ter inzage bij de gemeente Rotterdam, Cluster Stadsontwikkeling, Wilhelminakade 179, 3072 AP Rotterdam. Voor het inzien van de stukken dient u een tele­fonische afspraak te maken: 010 – 489 52 41.</text:p>
      <text:h text:style-name="ifm_p_font.bold_mt.5.08mm_page.keep-with-next_ifm" text:outline-level="4">Hoe kunnen zienswijzen naar voren worden gebracht?</text:h>
      <text:p text:style-name="ifm_p_mt.4.23mm_ifm">Van 14 juni 2018 tot en met 26 juli 2018 kan eenieder tegen het ontwerpbesluit schriftelijk of mondeling gemotiveerde zienswijzen kenbaar maken aan het college van burgemeester en wethouders van de gemeente Rotterdam, ter attentie van het Cluster Standsontwikkeling, Postbus 6575, 3002 AN Rotterdam. Voor het mondeling naar voren brengen van zienswijzen kunt u bellen via telefoonnummer 010 – 489 52 4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060</text:span><text:tab/>13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060</text:span><text:tab/>13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Blankenburgverbinding,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3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06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Blankenburgverbinding, Rijkswaterstaat</meta:user-defined>
    <meta:user-defined meta:name="DCTERMS.W3CDTF/DCTERMS.available">2018-06-13</meta:user-defined>
    <meta:user-defined meta:name="OVERHEIDop.Ruimtelijkplan/OVERHEIDop.bekendmakingBetreffendePlan"/>
  </office:meta>
</office:document-meta>
</file>