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STREEK, WIJZIGINGSPLAN OUDE RIJKSWEG 136’</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1 juni 2018 het wijzigingsplan ‘De Streek, wijzigingsplan Oude Rijksweg 136’ op grond van artikel 3.6 lid 1 sub a Wro ongewijzigd is vastgesteld. Het plan voorziet in het wijzigen van de agrarische bestemming naar een woonbestemming op het perceel Oude Rijksweg 136 te Staphorst.</text:p>
            <text:p text:style-name="common-al">Het wijzigingsplan met het vaststellingsbesluit ligt ter inzage vanaf woensdag 13 juni 2018 voor de duur van 6 weken bij de publieksbalie Fysieke Leefomgeving, Binnenweg 26, 7951 DE te Staphorst. Daarnaast is het wijzigingsplan in pdf-formaat te raadplegen op de website <text:a xlink:href="http://www.staphorst.nl/bekendmakingen" xlink:type="simple">www.staphorst.nl/bekendmakingen</text:a>, rubriek ‘Bestemmingsplan – wijzigingsplannen’. Tevens is het vastgestelde wijzigingsplan raadpleegbaar op: <text:a xlink:href="http://www.ruimtelijkeplannen.nl/web-roo/roo/bestemmingsplannen_p?planidn=NL.IMRO.0180.2112018001-VS01" xlink:type="simple">http://www.ruimtelijkeplannen.nl/web-roo/roo/bestemmingsplannen_p?planidn=NL.IMRO.0180.2112018001-VS01</text:a>. De digitale bestanden zijn beschikbaar op: <text:a xlink:href="http://roplannen.gemeentedocumenten.nl/staphorstplannen/NL.IMRO.0180.2112018001-" xlink:type="simple">http://roplannen.gemeentedocumenten.nl/staphorstplannen/NL.IMRO.0180.2112018001-</text:a><text:span text:style-name="nadrukcur">.</text:span></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5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5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E STREEK, WIJZIGINGSPLAN OUDE RIJKSWEG 136’</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054</meta:user-defined>
    <meta:user-defined meta:name="OVERHEIDop.StcrtID/DC.identifier">stcrt-2018-33054</meta:user-defined>
    <meta:user-defined meta:name="OVERHEID.TaxonomieBeleidsagenda/OVERHEID.category">Ruimte en infrastructuur | Organisatie en beleid</meta:user-defined>
    <meta:user-defined meta:name="OVERHEIDop.Ruimtelijkplan/OVERHEIDop.bekendmakingBetreffendePlan">NL.IMRO.0180.2112018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DM 136</meta:user-defined>
    <meta:user-defined meta:name="OVERHEIDop.woonplaats">Staphorst</meta:user-defined>
    <meta:user-defined meta:name="OVERHEIDop.straatnaam">Oude Rijk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44 517083</meta:user-defined>
    <meta:user-defined meta:name="OVERHEIDop.versieInformatie"/>
  </office:meta>
</office:document-meta>
</file>