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arapluplan Stand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31 mei 2018 het ‘Parapluplan Standplaatsen’ vervat in het GML-bestand  ‘NL.IMRO.0114.2017011-P701’ gewijzigd heeft vastgesteld. Ten behoeve van het bestemmingsplan is geen exploitatieplan opgesteld.</text:p>
            <text:p text:style-name="common-al">Het bestemmingsplan voorziet in de mogelijkheid  voor het gebruik van gronden  ten behoeve van standplaatsen zoals vastgelegd in het gemeentelijke beleid. Het paraplubestemmingsplan geldt voor het grondgebied van de dorpskernen Barger-Compascuum, Emmen, Emmer- Compascuum, Erica, Klazienaveen, Nieuw- Amsterdam, Nieuw- Weerdinge, Schoonebeek, Zwartemeer, het buitengebied van de gemeente Emmen.</text:p>
            <text:p text:style-name="common-al">Ten opzichte van het ontwerpbestemmingsplan  is de situering van de standplaats in de wijk de Rietlanden gewijzigd. </text:p>
            <text:p text:style-name="tussenkopcur">Inzage</text:p>
            <text:p text:style-name="common-al">Vanaf 15 juni 2018 liggen het bestemmingsplan, het raadsbesluit en de onderliggende stukken gedurende zes weken voor een ieder ter inzage bij het Klant Contact Centrum, Raadhuisplein 1 te Emmen. Voor nadere informatie of voor het maken van een afspraak om de stukken in te zien(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redenen) van het beroep;</text:p>
              </text:list-item>
              <text:list-item text:style-override="id1-3-2-1-1-9-5">
                <text:number>•</text:number>
                <text:p text:style-name="al">een vertaling van het beroepschrift als het beroepschrift in een vreemde taal is gesteld en een vertaling voor een goede behandeling noodzakelijk is;</text:p>
              </text:list-item>
              <text:list-item text:style-override="id1-3-2-1-1-9-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last-al"/>
            <text:p text:style-name="tekst_bottom"/>
          </text:section>
        </text:section>
        <text:section text:name="zakelijke-mededeling-sluiting_id1-3-2-2" text:style-name="zakelijke-mededeling-sluiting">
          <text:section text:name="ondertekening_id1-3-2-2-1">
            <text:p><text:span text:style-name="functie">Emmen, 8 juni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5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5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arapluplan Standplaatse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051</meta:user-defined>
    <meta:user-defined meta:name="OVERHEIDop.StcrtID/DC.identifier">stcrt-2018-33051</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7011-P701</meta:user-defined>
    <meta:user-defined meta:name="OVERHEIDop.referentienummer">38972-2017</meta:user-defined>
    <meta:user-defined meta:name="DCTERMS.abstract">standplaatsen</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