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2700*"/>
    </style:style>
    <style:style style:family="table-column" style:name="table1.tg1.col2">
      <style:table-column-properties style:rel-column-width="22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050</text:p>
          </table:table-cell>
        </table:table-row>
        <table:table-row table:style-name="staatscourant.koprow1">
          <table:covered-table-cell/>
          <table:covered-table-cell/>
          <table:table-cell office:value-type="string" table:style-name="staatscourant.publicatiedatumcel">
            <text:p>15 jun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Nadere voorschriften tot wijziging van de Nadere voorschriften praktijkopleidingen 2017</text:h>
      <text:p text:style-name="ifm_p_mt.7.4mm_ifm">Het bestuur van de Nederlandse beroepsorganisatie van accountants;</text:p>
      <text:p text:style-name="ifm_p_mt.3.7mm_ifm">Gelet op artikel 25 van de Verordening op de praktijkopleidingen;</text:p>
      <text:p text:style-name="ifm_p_mt.3.7mm_ifm">Stelt de volgende nadere voorschriften vast:</text:p>
      <text:h text:style-name="ifm_p_font.bold_mt.5.08mm_page.keep-with-next_ifm" text:outline-level="2">ARTIKEL<text:s/>I<text:s/></text:h>
      <text:p text:style-name="ifm_p_font.roman_mt.4.23mm_ifm">De Nadere voorschriften praktijkopleidingen 2017 worden als volgt gewijzigd:</text:p>
      <text:p text:style-name="ifm_p_mt.3.7mm_indent.no_ifm">A</text:p>
      <text:p text:style-name="ifm_p_mt.3.7mm_ifm">Artikel 1 wordt als volgt gewijzigd:</text:p>
      <text:p text:style-name="ifm_p_mt.3.7mm_ifm">1.<text:s/>Na de definitie van onderwijsinstelling wordt de volgende definitie ingevoegd:</text:p>
      <text:section text:style-name="ifm_sect_mleft.5.1mm_ifm" text:name="d15e60">
        <text:p text:style-name="ifm_p_ifm"> <text:span text:style-name="ifm_span_font.italic_ifm">oriëntatie Accountancy-Finance:</text:span> oriëntatie Accountancy-Finance als bedoeld in de eindtermen;</text:p>
      </text:section>
      <text:p text:style-name="ifm_p_mt.3.7mm_ifm">2.<text:s/>De definitie van oriëntatie accountancy-mkb komt te luiden:</text:p>
      <text:section text:style-name="ifm_sect_mleft.5.1mm_ifm" text:name="d15e70">
        <text:p text:style-name="ifm_p_ifm"> <text:span text:style-name="ifm_span_font.italic_ifm">oriëntatie Accountancy-MKB:</text:span> oriëntatie Accountancy-MKB als bedoeld in de eindtermen;</text:p>
      </text:section>
      <text:p text:style-name="ifm_p_mt.3.7mm_ifm">3.<text:s/>De definitie van oriëntatie assurance komt te luiden:</text:p>
      <text:section text:style-name="ifm_sect_mleft.5.1mm_ifm" text:name="d15e80">
        <text:p text:style-name="ifm_p_ifm"> <text:span text:style-name="ifm_span_font.italic_ifm">oriëntatie Assurance: \</text:span> oriëntatie Assurance als bedoeld in de eindtermen;</text:p>
      </text:section>
      <text:p text:style-name="ifm_p_mt.3.7mm_ifm">4.<text:s/>Na definitie van referaat wordt de volgende definitie ingevoegd:</text:p>
      <text:section text:style-name="ifm_sect_mleft.5.1mm_ifm" text:name="d15e90">
        <text:p text:style-name="ifm_p_ifm"> <text:span text:style-name="ifm_span_font.italic_ifm">simulatieopdracht:</text:span> opdracht die wordt uitgevoerd in een simulatieomgeving;</text:p>
      </text:section>
      <text:p text:style-name="ifm_p_mt.3.7mm_indent.no_ifm">B</text:p>
      <text:p text:style-name="ifm_p_mt.3.7mm_ifm">Artikel 2 wordt als volgt gewijzigd:</text:p>
      <text:p text:style-name="ifm_p_mt.3.7mm_ifm">1.<text:s/>‘oriëntatie assurance’ wordt vervangen door: oriëntatie Assurance.</text:p>
      <text:p text:style-name="ifm_p_mt.3.7mm_ifm">2.<text:s/>‘oriëntatie accountancy-mkb’ wordt vervangen door: oriëntatie Accountancy-MKB.</text:p>
      <text:p text:style-name="ifm_p_mt.3.7mm_ifm">3.<text:s/>Met vervanging van de zinsnede ‘of in de’ door een komma, wordt na de zinsnede ‘Accountancy-MKB’ toegevoegd: of in de oriëntatie Accountancy-Finance.</text:p>
      <text:p text:style-name="ifm_p_mt.3.7mm_indent.no_ifm">C</text:p>
      <text:p text:style-name="ifm_p_mt.3.7mm_ifm">Artikel 4 wordt als volgt gewijzigd.</text:p>
      <text:p text:style-name="ifm_p_mt.3.7mm_ifm">1.<text:s/>Het eerste lid komt te luiden:</text:p>
      <text:section text:style-name="ifm_sect_mleft.5.1mm_ifm" text:name="d15e122">
        <text:p text:style-name="ifm_p_mt.3.7mm_indent.-7mm_mleft.7mm_ifm">1.<text:tab/>De trainee volgt de praktijkopleiding in een omgeving waar hij werkzaamheden kan verrichten die bijdragen aan het realiseren van de eindtermen die betrekking hebben op de oriëntatie waarin de trainee de praktijkopleiding volgt.</text:p>
      </text:section>
      <text:p text:style-name="ifm_p_mt.3.7mm_ifm">2.<text:s/>Het tweede lid vervalt onder vernummering van het derde en vierde lid tot het tweede en derde lid.</text:p>
      <text:p text:style-name="ifm_p_mt.3.7mm_indent.no_ifm">D</text:p>
      <text:p text:style-name="ifm_p_mt.3.7mm_ifm">Na artikel 6 wordt een artikel ingevoegd dat komt te luiden:</text:p>
      <text:section text:style-name="ifm_sect_mleft.5.1mm_ifm" text:name="d15e138">
        <text:h text:style-name="ifm_p_font.bold_mt.5.08mm_page.keep-with-next_ifm" text:outline-level="2">Artikel<text:s/>6a<text:s/></text:h>
        <text:p text:style-name="ifm_p_mt.4.23mm_indent.-7mm_mleft.7mm_ifm">1.<text:tab/>Een trainee kan een deel van de voorgeschreven werkzaamheden als bedoeld in de eindtermen uitvoeren door middel van simulatieopdrachten.</text:p>
        <text:p text:style-name="ifm_p_mt.3.7mm_indent.-7mm_mleft.7mm_ifm">2.<text:tab/>Het eerste lid is uitsluitend van toepassing op simulatieopdrachten die worden aangeboden met de instemming van het bestuur.</text:p>
        <text:p text:style-name="ifm_p_mt.3.7mm_indent.-7mm_mleft.7mm_ifm">3.<text:tab/>Onverminderd de toepassing van het tweede lid, kunnen onderwijsinstellingen simulatieopdrachten aanbieden.</text:p>
      </text:section>
      <text:p text:style-name="ifm_p_mt.3.7mm_indent.no_ifm">E</text:p>
      <text:p text:style-name="ifm_p_mt.3.7mm_ifm">In artikel 7, tweede lid, wordt ‘tweede lid’ vervangen door: eerste lid.</text:p>
      <text:p text:style-name="ifm_p_mt.3.7mm_indent.no_ifm">F</text:p>
      <text:p text:style-name="ifm_p_mt.3.7mm_ifm">Artikel 13, vierde lid komt te luiden:</text:p>
      <text:section text:style-name="ifm_sect_mleft.5.1mm_ifm" text:name="d15e171">
        <text:p text:style-name="ifm_p_mt.3.7mm_indent.-7mm_mleft.7mm_ifm">4.<text:tab/>Een praktijkbegeleider, een beoordelaar, een referaatbegeleider of een intervisiecoach kan geen lid zijn van een stagebestuur van het stagebureau waaraan hij of zij in die hoedanigheid is verbonden.</text:p>
      </text:section>
      <text:p text:style-name="ifm_p_mt.3.7mm_indent.no_ifm">G</text:p>
      <text:p text:style-name="ifm_p_mt.3.7mm_ifm">Artikel 14 wordt als volgt gewijzigd:</text:p>
      <text:p text:style-name="ifm_p_mt.3.7mm_ifm">1.<text:s/>In onderdeel h vervalt de zinsnede ‘en’.</text:p>
      <text:p text:style-name="ifm_p_mt.3.7mm_ifm">2.<text:s/>In onderdeel i wordt de punt vervangen door: ; en.</text:p>
      <text:p text:style-name="ifm_p_mt.3.7mm_ifm">3.<text:s/>Na onderdeel i wordt een onderdeel toegevoegd dat komt te luiden;</text:p>
      <text:section text:style-name="ifm_sect_mleft.5.1mm_ifm" text:name="d15e195">
        <text:p text:style-name="ifm_p_indent.-7mm_mleft.7mm_ifm">j.<text:tab/>beoordeelt het portfolio van een trainee alvorens de trainee wordt toegelaten tot het examen.</text:p>
      </text:section>
      <text:p text:style-name="ifm_p_mt.3.7mm_indent.no_ifm">H</text:p>
      <text:p text:style-name="ifm_p_mt.3.7mm_ifm">Na artikel 17, tweede lid wordt een lid toegevoegd dat komt te luiden:</text:p>
      <text:section text:style-name="ifm_sect_mleft.5.1mm_ifm" text:name="d15e205">
        <text:p text:style-name="ifm_p_mt.3.7mm_indent.-7mm_mleft.7mm_ifm">3.<text:tab/>Voor de toepassing van het eerste lid wordt een trainee geacht verbonden te zijn aan een stagebureau als de trainee de werkzaamheden in het kader van de praktijkopleiding verricht die zijn gepland in het persoonlijk ontwikkelplan of het jaarplan en worden verantwoord in halfjaar- en jaarrapportages:</text:p>
        <text:p text:style-name="ifm_p_indent.-7mm_mleft.14mm_ifm">a.<text:tab/>onder begeleiding van een praktijkbegeleider van het stagebureau; en</text:p>
        <text:p text:style-name="ifm_p_indent.-7mm_mleft.14mm_ifm">b.<text:tab/>onder toezicht van een beoordelaar van het stagebureau.</text:p>
      </text:section>
      <text:p text:style-name="ifm_p_mt.3.7mm_indent.no_ifm">I</text:p>
      <text:p text:style-name="ifm_p_mt.3.7mm_ifm">In artikel 25 tweede lid, wordt ‘oriëntatie assurance’ vervangen door: oriëntatie Assurance.</text:p>
      <text:p text:style-name="ifm_p_mt.3.7mm_indent.no_ifm">J</text:p>
      <text:p text:style-name="ifm_p_mt.3.7mm_ifm">In artikel 27 wordt na het tweede lid ingevoegd luidende:</text:p>
      <text:section text:style-name="ifm_sect_mleft.5.1mm_ifm" text:name="d15e230">
        <text:p text:style-name="ifm_p_mt.3.7mm_indent.-7mm_mleft.7mm_ifm">3.<text:tab/>Een beoordelaar beoordeelt een verzoek als bedoeld in artikel 47 of 48 binnen zes weken nadat de trainee het verzoek heeft ingediend, of, ingeval het een tweede beoordeling betreft, binnen vier weken na afronding van de eerste beoordeling.</text:p>
      </text:section>
      <text:p text:style-name="ifm_p_mt.3.7mm_indent.no_ifm">K</text:p>
      <text:p text:style-name="ifm_p_mt.3.7mm_ifm">Artikel 29 wordt als volgt gewijzigd:</text:p>
      <text:p text:style-name="ifm_p_mt.3.7mm_ifm">1.<text:s/>Het tweede lid komt te luiden:</text:p>
      <text:section text:style-name="ifm_sect_mleft.5.1mm_ifm" text:name="d15e246">
        <text:p text:style-name="ifm_p_mt.3.7mm_indent.-7mm_mleft.7mm_ifm">2.<text:tab/>De referaatbegeleider:</text:p>
        <text:p text:style-name="ifm_p_indent.-7mm_mleft.14mm_ifm">a.<text:tab/>begeleidt de trainee bij de uitwerking van de casusbeschrijving die de trainee ten grondslag legt aan zijn referaat;</text:p>
        <text:p text:style-name="ifm_p_indent.-7mm_mleft.14mm_ifm">b.<text:tab/>begeleidt de discussie naar aanleiding van de casusbeschrijving van de trainee; en</text:p>
        <text:p text:style-name="ifm_p_indent.-7mm_mleft.14mm_ifm">c.<text:tab/>beoordeelt het referaat van de trainee.</text:p>
      </text:section>
      <text:p text:style-name="ifm_p_mt.3.7mm_ifm">2.<text:s/>Het derde lid vervalt.</text:p>
      <text:p text:style-name="ifm_p_mt.3.7mm_ifm">3.<text:s/>Het vierde lid wordt vernummerd tot het derde lid.</text:p>
      <text:p text:style-name="ifm_p_mt.3.7mm_ifm">4.<text:s/>In het derde lid (nieuw), wordt ‘Een casusbeschrijving’ vervangen door: Het referaat.</text:p>
      <text:p text:style-name="ifm_p_mt.3.7mm_indent.no_ifm">L</text:p>
      <text:p text:style-name="ifm_p_mt.3.7mm_ifm">Artikel 32 komt te luiden:</text:p>
      <text:section text:style-name="ifm_sect_mleft.5.1mm_ifm" text:name="d15e282">
        <text:h text:style-name="ifm_p_font.bold_mt.5.08mm_page.keep-with-next_ifm" text:outline-level="2">Artikel<text:s/>32<text:s/></text:h>
        <text:p text:style-name="ifm_p_mt.4.23mm_indent.-7mm_mleft.7mm_ifm">1.<text:tab/>Een trainee verzoekt het bestuur schriftelijk om toepassing van artikel 23 of artikel 23a van de verordening en overlegt daarbij bewijsstukken.</text:p>
        <text:p text:style-name="ifm_p_mt.3.7mm_indent.-7mm_mleft.7mm_ifm">2.<text:tab/>Aan de verlening van een vrijstelling als bedoeld in artikel 23 of artikel 23a van de verordening, kan het bestuur voorwaarden verbinden.</text:p>
      </text:section>
      <text:p text:style-name="ifm_p_mt.3.7mm_indent.no_ifm">M</text:p>
      <text:p text:style-name="ifm_p_mt.3.7mm_ifm">Artikel 35 komt te luiden:</text:p>
      <text:section text:style-name="ifm_sect_mleft.5.1mm_ifm" text:name="d15e304">
        <text:h text:style-name="ifm_p_font.bold_mt.5.08mm_page.keep-with-next_ifm" text:outline-level="2">Artikel<text:s/>35<text:s/></text:h>
        <text:p text:style-name="ifm_p_mt.4.23mm_ifm">Een trainee leeft het door het bestuur vastgestelde geheimhoudingsprotocol na.</text:p>
      </text:section>
      <text:p text:style-name="ifm_p_mt.3.7mm_indent.no_ifm">N</text:p>
      <text:p text:style-name="ifm_p_mt.3.7mm_ifm">Na artikel 35 wordt een artikel ingevoegd dat komt te luiden:</text:p>
      <text:section text:style-name="ifm_sect_mleft.5.1mm_ifm" text:name="d15e317">
        <text:h text:style-name="ifm_p_font.bold_mt.5.08mm_page.keep-with-next_ifm" text:outline-level="2">Artikel<text:s/>35a<text:s/></text:h>
        <text:p text:style-name="ifm_p_mt.4.23mm_ifm">Aan de toepassing van artikel 23a van de verordening verbindt het bestuur in elk geval de voorwaarde dat de eindtermen van de theoretische opleiding die de trainee af zal ronden of heeft afgerond, corresponderen met de gewijzigde oriëntatie.</text:p>
      </text:section>
      <text:p text:style-name="ifm_p_mt.3.7mm_indent.no_ifm">O</text:p>
      <text:p text:style-name="ifm_p_mt.3.7mm_ifm">Na artikel 46 wordt een artikel ingevoegd dat komt te luiden:</text:p>
      <text:section text:style-name="ifm_sect_mleft.5.1mm_ifm" text:name="d15e330">
        <text:h text:style-name="ifm_p_font.bold_mt.5.08mm_page.keep-with-next_ifm" text:outline-level="2">Artikel<text:s/>46a<text:s/></text:h>
        <text:p text:style-name="ifm_p_mt.4.23mm_indent.-7mm_mleft.7mm_ifm">1.<text:tab/>In het tweede semester van het derde praktijkopleidingsjaar houdt de trainee een referaat in een referaatgroep.</text:p>
        <text:p text:style-name="ifm_p_mt.3.7mm_indent.-7mm_mleft.7mm_ifm">2.<text:tab/>Een referaatgroep bestaat uit ten minste vier en ten hoogste zes trainees.</text:p>
        <text:p text:style-name="ifm_p_mt.3.7mm_indent.-7mm_mleft.7mm_ifm">3.<text:tab/>Een referaatgroep komt ten minste zes maal bijeen.</text:p>
        <text:p text:style-name="ifm_p_mt.3.7mm_indent.-7mm_mleft.7mm_ifm">4.<text:tab/>Er vindt ten hoogste één bijeenkomst van een referaatgroep per dag plaats.</text:p>
        <text:p text:style-name="ifm_p_mt.3.7mm_indent.-7mm_mleft.7mm_ifm">5.<text:tab/>Op één dagdeel vinden ten hoogste drie presentaties plaats.</text:p>
      </text:section>
      <text:p text:style-name="ifm_p_mt.3.7mm_indent.no_ifm">P</text:p>
      <text:p text:style-name="ifm_p_mt.3.7mm_ifm">Artikel 47 wordt als volgt gewijzigd:</text:p>
      <text:p text:style-name="ifm_p_mt.3.7mm_ifm">1.<text:s/>Voor de tekst wordt de aanduiding ‘1’ geplaatst.</text:p>
      <text:p text:style-name="ifm_p_mt.3.7mm_ifm">2.<text:s/>Na het eerste lid (nieuw) wordt een lid toegevoegd dat komt te luiden:</text:p>
      <text:section text:style-name="ifm_sect_mleft.5.1mm_ifm" text:name="d15e376">
        <text:p text:style-name="ifm_p_mt.3.7mm_indent.-7mm_mleft.7mm_ifm">2.<text:tab/>Indien relevante werkervaring als bedoeld in het eerste lid is opgedaan binnen een dienstverband van minder dan tweeëndertig uren per week, kan een trainee voor verkorting in aanmerking komen, mits de werkervaring:</text:p>
        <text:p text:style-name="ifm_p_indent.-7mm_mleft.14mm_ifm">a.<text:tab/>is opgedaan binnen een periode van zes jaren voorafgaand aan het verzoek om verkorting; en</text:p>
        <text:p text:style-name="ifm_p_indent.-7mm_mleft.14mm_ifm">b.<text:tab/>een langere periode dan vier jaren bestrijkt, waarbij het aantal uren aan werkervaring correspondeert met een dienstverband als bedoeld in het eerste lid, onder a, te berekenen aan de hand van een door het bestuur vastgestelde staffel.</text:p>
      </text:section>
      <text:p text:style-name="ifm_p_mt.3.7mm_indent.no_ifm">Q</text:p>
      <text:p text:style-name="ifm_p_mt.3.7mm_ifm">Artikel 48 wordt als volgt gewijzigd:</text:p>
      <text:p text:style-name="ifm_p_mt.3.7mm_ifm">1.<text:s/>Voor de tekst wordt de aanduiding ‘1’ geplaatst.</text:p>
      <text:p text:style-name="ifm_p_mt.3.7mm_ifm">2.<text:s/>Na het eerste lid (nieuw) wordt een lid toegevoegd dat komt te luiden:</text:p>
      <text:section text:style-name="ifm_sect_mleft.5.1mm_ifm" text:name="d15e404">
        <text:p text:style-name="ifm_p_mt.3.7mm_indent.-7mm_mleft.7mm_ifm">2.<text:tab/>Indien relevante werkervaring als bedoeld in het eerste lid is opgedaan binnen een dienstverband van minder dan tweeëndertig uren per week, kan een trainee voor verkorting in aanmerking komen, mits de werkervaring:</text:p>
        <text:p text:style-name="ifm_p_indent.-7mm_mleft.14mm_ifm">a.<text:tab/>is opgedaan binnen een periode van twaalf jaren voorafgaand aan het verzoek om verkorting; en</text:p>
        <text:p text:style-name="ifm_p_indent.-7mm_mleft.14mm_ifm">b.<text:tab/>een langere periode dan acht jaren bestrijkt, waarbij het aantal uren aan werkervaring correspondeert met een dienstverband als bedoeld in het eerste lid, onder a, te berekenen aan de hand van een door het bestuur vastgestelde staffel.</text:p>
      </text:section>
      <text:p text:style-name="ifm_p_mt.3.7mm_indent.no_ifm">R</text:p>
      <text:p text:style-name="ifm_p_mt.3.7mm_ifm">Na artikel 48 wordt een artikel ingevoegd dat komt te luiden:</text:p>
      <text:section text:style-name="ifm_sect_mleft.5.1mm_ifm" text:name="d15e424">
        <text:h text:style-name="ifm_p_font.bold_mt.5.08mm_page.keep-with-next_ifm" text:outline-level="2">Artikel<text:s/>48a<text:s/></text:h>
        <text:p text:style-name="ifm_p_mt.4.23mm_ifm">De staffel als bedoeld in artikel 47, tweede lid onderdeel b en artikel 48, tweede lid onderdeel b, luidt als volgt:</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Een dienstverband van een jaar op basis van een werkweek van;</text:span></text:p>
              </table:table-cell>
              <table:table-cell table:style-name="table.cell.border-top.border-bottom.border-right.padding-top.bottom.pleft.pright">
                <text:p text:style-name="text.cell.7.left"><text:span text:style-name="ifm_span_font.bold_color.ffffff_ifm">Telt voor de toepassing van artikel 47 of 48 meer voor:</text:span></text:p>
              </table:table-cell>
            </table:table-row>
          </table:table-header-rows>
          <table:table-row table:style-name="zebra.body.odd">
            <table:table-cell table:style-name="table.cell.border-bottom.border-left.border-right.padding-top.top.pleft.pright">
              <text:p text:style-name="text.cell.7.left">32 tot 40 uur</text:p>
            </table:table-cell>
            <table:table-cell table:style-name="table.cell.border-bottom.border-right.padding-top.top.pleft.pright">
              <text:p text:style-name="text.cell.7.left">Eén jaar werkervaring</text:p>
            </table:table-cell>
          </table:table-row>
          <table:table-row>
            <table:table-cell table:style-name="table.cell.border-bottom.border-left.border-right.padding-top.top.pleft.pright">
              <text:p text:style-name="text.cell.7.left">28 uur</text:p>
            </table:table-cell>
            <table:table-cell table:style-name="table.cell.border-bottom.border-right.padding-top.top.pleft.pright">
              <text:p text:style-name="text.cell.7.left">Tien maanden werkervaring</text:p>
            </table:table-cell>
          </table:table-row>
          <table:table-row table:style-name="zebra.body.odd">
            <table:table-cell table:style-name="table.cell.border-bottom.border-left.border-right.padding-top.top.pleft.pright">
              <text:p text:style-name="text.cell.7.left">24 uur</text:p>
            </table:table-cell>
            <table:table-cell table:style-name="table.cell.border-bottom.border-right.padding-top.top.pleft.pright">
              <text:p text:style-name="text.cell.7.left">Negen maanden werkervaring</text:p>
            </table:table-cell>
          </table:table-row>
          <table:table-row>
            <table:table-cell table:style-name="table.cell.border-bottom.border-left.border-right.padding-top.top.pleft.pright">
              <text:p text:style-name="text.cell.7.left">20 uur</text:p>
            </table:table-cell>
            <table:table-cell table:style-name="table.cell.border-bottom.border-right.padding-top.top.pleft.pright">
              <text:p text:style-name="text.cell.7.left">Zeven maanden werkervaring</text:p>
            </table:table-cell>
          </table:table-row>
        </table:table>
      </text:section>
      <text:p text:style-name="ifm_p_mt.3.7mm_indent.no_ifm">S</text:p>
      <text:p text:style-name="ifm_p_mt.3.7mm_ifm">Artikel 49 wordt als volgt gewijzigd:</text:p>
      <text:p text:style-name="ifm_p_mt.3.7mm_ifm">1.<text:s/>In artikel 49, tweede lid, wordt ‘oriëntatie accountancy-mkb’ vervangen door: oriëntatie Accountancy-MKB.</text:p>
      <text:p text:style-name="ifm_p_mt.3.7mm_ifm">2.<text:s/>Na het tweede lid wordt een lid ingevoegd luidende:</text:p>
      <text:section text:style-name="ifm_sect_mleft.5.1mm_ifm" text:name="d15e533">
        <text:p text:style-name="ifm_p_mt.3.7mm_indent.-7mm_mleft.7mm_ifm">3.<text:tab/>Een trainee dient een verzoek als bedoeld in artikel 47 of 48 in binnen zes weken na aanvang van de praktijkopleiding.</text:p>
      </text:section>
      <text:p text:style-name="ifm_p_mt.3.7mm_indent.no_ifm">T</text:p>
      <text:p text:style-name="ifm_p_mt.3.7mm_ifm">De aanduiding van paragraaf 4.3 komt te luiden:</text:p>
      <text:section text:style-name="ifm_sect_mleft.5.1mm_ifm" text:name="d15e545">
        <text:h text:style-name="ifm_p_font.bold_mt.5.08mm_page.keep-with-next_ifm" text:outline-level="5">Paragraaf<text:s/>4.3<text:s/>bijzondere bepalingen voor de oriëntatie Assurance</text:h>
      </text:section>
      <text:p text:style-name="ifm_p_mt.4.23mm_indent.no_ifm">U</text:p>
      <text:p text:style-name="ifm_p_mt.3.7mm_ifm">In artikel 50 wordt ‘oriëntatie assurance’ vervangen door: oriëntatie Assurance.</text:p>
      <text:p text:style-name="ifm_p_mt.3.7mm_indent.no_ifm">V</text:p>
      <text:p text:style-name="ifm_p_mt.3.7mm_ifm">Na artikel 53 wordt een artikel ingevoegd dat komt te luiden:</text:p>
      <text:section text:style-name="ifm_sect_mleft.5.1mm_ifm" text:name="d15e562">
        <text:h text:style-name="ifm_p_font.bold_mt.5.08mm_page.keep-with-next_ifm" text:outline-level="2">Artikel<text:s/>53a<text:s/></text:h>
        <text:p text:style-name="ifm_p_mt.4.23mm_ifm">Tijdens de praktijkopleiding is de trainee op het niveau van een beginnend beroepsbeoefenaar bij alle fasen van de uitvoering van een overige assurance-opdracht betrokken.</text:p>
      </text:section>
      <text:p text:style-name="ifm_p_mt.3.7mm_indent.no_ifm">W</text:p>
      <text:p text:style-name="ifm_p_mt.3.7mm_ifm">De aanduiding van paragraaf 4.4 komt te luiden:</text:p>
      <text:section text:style-name="ifm_sect_mleft.5.1mm_ifm" text:name="d15e575">
        <text:h text:style-name="ifm_p_font.bold_mt.5.08mm_page.keep-with-next_ifm" text:outline-level="5">Paragraaf<text:s/>4.4<text:s/>bijzondere bepalingen voor de oriëntatie Accountancy-MKB</text:h>
      </text:section>
      <text:p text:style-name="ifm_p_mt.4.23mm_indent.no_ifm">X</text:p>
      <text:p text:style-name="ifm_p_mt.3.7mm_ifm">In artikel 54 wordt ‘oriëntatie accountancy-mkb’ vervangen door: oriëntatie Accountancy-MKB.</text:p>
      <text:p text:style-name="ifm_p_mt.3.7mm_indent.no_ifm">IJ</text:p>
      <text:p text:style-name="ifm_p_mt.3.7mm_ifm">Na artikel 57 wordt een artikel ingevoegd luidende:</text:p>
      <text:section text:style-name="ifm_sect_mleft.5.1mm_ifm" text:name="d15e592">
        <text:h text:style-name="ifm_p_font.bold_mt.5.08mm_page.keep-with-next_ifm" text:outline-level="2">Artikel<text:s/>57a<text:s/></text:h>
        <text:p text:style-name="ifm_p_mt.4.23mm_ifm">Een trainee kan de uitvoering van simulatieopdrachten combineren met begeleidingsdagen.</text:p>
      </text:section>
      <text:p text:style-name="ifm_p_mt.3.7mm_indent.no_ifm">Z</text:p>
      <text:p text:style-name="ifm_p_mt.3.7mm_ifm">Na artikel 57a wordt een paragraaf ingevoegd welke komt te luiden:</text:p>
      <text:section text:style-name="ifm_sect_mleft.5.1mm_ifm" text:name="d15e605">
        <text:h text:style-name="ifm_p_font.bold_mt.5.08mm_page.keep-with-next_ifm" text:outline-level="5">Paragraaf<text:s/>4.5<text:s/>bijzondere bepalingen voor de oriëntatie Accountancy-Finance</text:h>
        <text:h text:style-name="ifm_p_font.bold_mt.5.08mm_page.keep-with-next_ifm" text:outline-level="2">Artikel<text:s/>57b<text:s/></text:h>
        <text:p text:style-name="ifm_p_mt.4.23mm_ifm">De bepalingen in deze paragraaf hebben uitsluitend betrekking op de trainees die de praktijkopleiding volgen in de oriëntatie Accountancy-Finance.</text:p>
        <text:h text:style-name="ifm_p_font.bold_mt.5.08mm_page.keep-with-next_ifm" text:outline-level="2">Artikel<text:s/>57c<text:s/></text:h>
        <text:p text:style-name="ifm_p_mt.4.23mm_indent.-7mm_mleft.7mm_ifm">1.<text:tab/>Gedurende zijn praktijkopleiding doet de trainee vaardigheden op in de volgende werkdomeinen:</text:p>
        <text:p text:style-name="ifm_p_indent.-7mm_mleft.14mm_ifm">a.<text:tab/>Audit en Assurance</text:p>
        <text:p text:style-name="ifm_p_indent.-7mm_mleft.14mm_ifm">b.<text:tab/>Governance, Risk en Compliance</text:p>
        <text:p text:style-name="ifm_p_indent.-7mm_mleft.14mm_ifm">c.<text:tab/>Finance, Operations en Reporting</text:p>
        <text:p text:style-name="ifm_p_mt.3.7mm_indent.-7mm_mleft.7mm_ifm">2.<text:tab/>Gedurende zijn praktijkopleiding doet de trainee vaardigheden op in ten minste één van de volgende werkdomeinen:</text:p>
        <text:p text:style-name="ifm_p_indent.-7mm_mleft.14mm_ifm">a.<text:tab/>Strategisch Management</text:p>
        <text:p text:style-name="ifm_p_indent.-7mm_mleft.14mm_ifm">b.<text:tab/>Prestatie Management</text:p>
        <text:h text:style-name="ifm_p_font.bold_mt.5.08mm_page.keep-with-next_ifm" text:outline-level="2">Artikel<text:s/>57d<text:s/></text:h>
        <text:p text:style-name="ifm_p_mt.4.23mm_ifm">Tijdens de praktijkopleiding is de trainee op het niveau van een beginnend beroepsbeoefenaar betrokken bij alle fasen van:</text:p>
        <text:p text:style-name="ifm_p_indent.-7mm_mleft.7mm_ifm">a.<text:tab/>ten minste één opdracht binnen elk van de werkdomeinen, genoemd in artikel 57c, eerste lid, en;</text:p>
        <text:p text:style-name="ifm_p_indent.-7mm_mleft.7mm_ifm">b.<text:tab/>ten minste één opdracht binnen één van de werkdomeinen, genoemd in artikel 57c, tweede lid.</text:p>
      </text:section>
      <text:p text:style-name="ifm_p_mt.3.7mm_indent.no_ifm">AA</text:p>
      <text:p text:style-name="ifm_p_mt.3.7mm_ifm">Artikel 58 wordt als volgt gewijzigd:</text:p>
      <text:p text:style-name="ifm_p_mt.3.7mm_ifm">1.<text:s/>In het eerste lid wordt na de zinsnede ‘wordt afgenomen’ ingevoegd: mede.</text:p>
      <text:p text:style-name="ifm_p_mt.3.7mm_ifm">2.<text:s/>Na het vijfde lid worden drie leden toegevoegd welke komen te luiden:</text:p>
      <text:section text:style-name="ifm_sect_mleft.5.1mm_ifm" text:name="d15e684">
        <text:p text:style-name="ifm_p_mt.3.7mm_indent.-7mm_mleft.7mm_ifm">6.<text:tab/>Het bestuur kan voorafgaand aan het examen van een trainee bepalen dat hij onderdelen van de praktijkopleiding herhaalt.</text:p>
        <text:p text:style-name="ifm_p_mt.3.7mm_indent.-7mm_mleft.7mm_ifm">7.<text:tab/>Een trainee kan ten hoogste vier keer het examen afleggen.</text:p>
        <text:p text:style-name="ifm_p_mt.3.7mm_indent.-7mm_mleft.7mm_ifm">8.<text:tab/>Het bestuur kan besluiten af te wijken van het bepaalde in het vorige lid.</text:p>
      </text:section>
      <text:p text:style-name="ifm_p_mt.3.7mm_indent.no_ifm">AB</text:p>
      <text:p text:style-name="ifm_p_mt.3.7mm_ifm">In artikel 66, eerste lid wordt ‘oriëntatie accountancy-mkb’ vervangen door: oriëntatie Accountancy-MKB.</text:p>
      <text:h text:style-name="ifm_p_font.bold_mt.5.08mm_page.keep-with-next_ifm" text:outline-level="2">ARTIKEL<text:s/>II<text:s/></text:h>
      <text:p text:style-name="ifm_p_mt.4.23mm_ifm">Deze nadere voorschriften treden in werking op de eerste dag na plaatsing daarvan in de Staatscourant met uitzondering van:</text:p>
      <text:p text:style-name="ifm_p_indent.-7mm_mleft.7mm_ifm">a.<text:tab/>artikel I, onderdeel A, subonderdeel 1, artikel I, onderdeel B, subonderdeel 3 en artikel I, onderdeel Z, welke in werking treden op een door het bestuur te bepalen tijdstip; en</text:p>
      <text:p text:style-name="ifm_p_indent.-7mm_mleft.7mm_ifm">b.<text:tab/>artikel I, onderdeel L en N welke in werking treden op het tijdstip waarop artikel 23a van de Verordening op de praktijkopleidingen in werking treedt.</text:p>
      <text:h text:style-name="ifm_p_font.bold_mt.5.08mm_page.break-before_ifm" text:outline-level="4">TOELICHTING</text:h>
      <text:h text:style-name="ifm_p_font.bold_mt.5.08mm_page.keep-with-next_ifm" text:outline-level="5">Artikel I</text:h>
      <text:h text:style-name="ifm_p_font.bold-italic_mt.5.08mm_page.keep-with-next_ifm" text:outline-level="6">A en B</text:h>
      <text:p text:style-name="ifm_p_mt.4.23mm_ifm">Inhoudelijk worden de artikelen 1 en 2 van deze nadere voorschriften alleen gewijzigd doordat daarin een definitie van Accountancy-Finance wordt opgenomen in verband met de mogelijkheid dat deze oriëntatie ook wordt geïntroduceerd. Verder wordt met deze aanpassing de spelling van de verschillende oriëntaties aangepast aan de spelling in de eindtermen (met hoofdletters).</text:p>
      <text:h text:style-name="ifm_p_font.bold-italic_mt.5.08mm_page.keep-with-next_ifm" text:outline-level="6">C</text:h>
      <text:p text:style-name="ifm_p_mt.4.23mm_ifm">Met deze wijziging wordt niet langer de eis gesteld dat een trainee de praktijkopleiding volgt bij een accountantspraktijk, een accountantsafdeling of de Belastingdienst. Met de wijziging wordt benadrukt dat het er om gaat dat een trainee de praktijkopleiding volgt in een werkomgeving waar de trainee werkzaamheden kan verrichten die eraan bijdragen dat hij de praktijkopleiding afrondt en daarmee voldoet aan de eindtermen die betrekking hebben op de oriëntatie waarin de trainee de praktijkopleiding volgt.</text:p>
      <text:h text:style-name="ifm_p_font.bold-italic_mt.5.08mm_page.keep-with-next_ifm" text:outline-level="6">D</text:h>
      <text:p text:style-name="ifm_p_mt.4.23mm_ifm">Op basis van dit artikel is het een trainee toegestaan om een deel van de voorgeschreven werkzaamheden die horen bij de oriëntatie die de trainee volgt in de vorm van simulatieopdrachten uit te voeren. In principe geldt die mogelijkheid voor alle oriëntaties. Het tweede lid bepaalt echter dat alleen simulatieopdrachten die met de instemming van het bestuur worden aangeboden in aanmerking komen. De instemming van het bestuur heeft zowel betrekking op de inhoud van de simulatieopdracht, op het type werkzaamheid waarvoor de simulatieopdracht wordt aangeboden en de oriëntatie waarvoor de simulatieopdracht wordt aangeboden.</text:p>
      <text:h text:style-name="ifm_p_font.bold-italic_mt.5.08mm_page.keep-with-next_ifm" text:outline-level="6">E</text:h>
      <text:p text:style-name="ifm_p_mt.4.23mm_ifm">Dit betreft het herstel van een foutieve verwijzing.</text:p>
      <text:h text:style-name="ifm_p_font.bold-italic_mt.5.08mm_page.keep-with-next_ifm" text:outline-level="6">F</text:h>
      <text:p text:style-name="ifm_p_mt.4.23mm_ifm">Met de aanpassing van dit artikellid wordt ook een referaatbeoordelaar uitgesloten van het lidmaatschap van een stagebestuur. Verder wordt tot uitdrukking gebracht dat de uitsluiting van het lidmaatschap van het stagebestuur alleen geldt voor het stagebureau waaraan de praktijkbegeleider, de beoordelaar, de referaatbegeleider of de intervisiecoach in die hoedanigheid is verbonden.</text:p>
      <text:h text:style-name="ifm_p_font.bold-italic_mt.5.08mm_page.keep-with-next_ifm" text:outline-level="6">G</text:h>
      <text:p text:style-name="ifm_p_mt.4.23mm_ifm">Met de wijziging van artikel 14 wordt aan een stagebestuur meer invloed toegekend in de eindfase van de praktijkopleiding van een trainee. Een stagebestuur kan daarom het portfolio van een trainee beoordelen alvorens de trainee wordt toegelaten tot het afrondende examen. Een stagebestuur krijgt daarmee tevens een middel om toe te zien op de kwaliteit van de praktijkopleiding binnen het stagebureau.</text:p>
      <text:h text:style-name="ifm_p_font.bold-italic_mt.5.08mm_page.keep-with-next_ifm" text:outline-level="6">H</text:h>
      <text:p text:style-name="ifm_p_mt.4.23mm_ifm">Op basis van dit artikel wordt de aanwijzing van een stagebureau ingetrokken als na verloop van drie jaar na de oprichting van het stagebureau daaraan niet op enig moment tien trainees verbonden zijn geweest. Met de toevoeging van het derde lid wordt substantie gegeven aan het begrip ‘verbonden aan’. Van ‘verbonden aan’ in de zin van dit artikel is alleen sprake als de trainee ook daadwerkelijk wordt begeleid door een beoordelaar en een praktijkbegeleider van dat stagebureau. Dit is dus niet het geval wanneer een trainee uitsluitend gebruik maakt van het stagebureau voor andere onderdelen van de praktijkopleiding, zoals voor referaatbegeleiding, intervisie-coaching of voor het volgen van het trainingsprogramma.</text:p>
      <text:h text:style-name="ifm_p_font.bold-italic_mt.5.08mm_page.keep-with-next_ifm" text:outline-level="6">I</text:h>
      <text:p text:style-name="ifm_p_mt.4.23mm_ifm">Met deze aanpassing wordt de spelling van de oriëntatie aangepast aan de spelling in de eindtermen.</text:p>
      <text:h text:style-name="ifm_p_font.bold-italic_mt.5.08mm_page.keep-with-next_ifm" text:outline-level="6">J</text:h>
      <text:p text:style-name="ifm_p_mt.4.23mm_ifm">Aan artikel 27 is een lid toegevoegd waaruit blijkt binnen welke termijn een beoordelaar een verkortingsverzoek moet beoordelen. Dat gebeurt binnen zes weken nadat het verzoek door de trainee is ingediend. Een beoordelaar die een verzoek als tweede beoordelaar beoordeelt, heeft daarvoor vier weken de tijd nadat de eerste beoordelaar tot zijn oordeel is gekomen.</text:p>
      <text:h text:style-name="ifm_p_font.bold-italic_mt.5.08mm_page.keep-with-next_ifm" text:outline-level="6">K</text:h>
      <text:p text:style-name="ifm_p_mt.4.23mm_ifm">Met dit artikel wordt een redactionele onjuistheid hersteld in het eerste lid en wordt tot uitdrukking gebracht zowel de casusbeschrijving als de mondelinge presentatie als onderdeel van het referaat worden beoordeeld door twee referaatbegeleiders.</text:p>
      <text:h text:style-name="ifm_p_font.bold-italic_mt.5.08mm_page.keep-with-next_ifm" text:outline-level="6">L en N</text:h>
      <text:p text:style-name="ifm_p_mt.4.23mm_ifm">Met de invoering van artikel 23a in de Verordening op de praktijkopleidingen wordt de mogelijkheid tot het verlenen van vrijstellingen geboden als trainees van oriëntatie wisselen. Artikel 32 van de nadere voorschriften wordt daarmee in overeenstemming gebracht.</text:p>
      <text:p text:style-name="ifm_p_mt.3.7mm_ifm">Met het nieuw ingevoegde artikel 35a wordt tot uitdrukking gebracht aan welke voorwaarde een trainee in elk geval moet voldoen om in aanmerking te kunnen komen voor een ‘overstap’ naar een andere oriëntatie.</text:p>
      <text:h text:style-name="ifm_p_font.bold-italic_mt.5.08mm_page.keep-with-next_ifm" text:outline-level="6">M</text:h>
      <text:p text:style-name="ifm_p_mt.4.23mm_ifm">De tekst van het huidige artikel 35 wordt met de Verordening tot wijziging van de Verordening op de praktijkopleiding, indien deze op 18 juni 2018 door de ledenvergadering wordt vastgesteld, verplaatst naar de Verordening op de praktijkopleidingen. De nieuwe tekst van artikel 35 bevordert dat de trainee het geheimhoudingsprotocol naleeft zoals dat door het bestuur is vastgesteld.</text:p>
      <text:h text:style-name="ifm_p_font.bold-italic_mt.5.08mm_page.keep-with-next_ifm" text:outline-level="6">O</text:h>
      <text:p text:style-name="ifm_p_mt.4.23mm_ifm">Met het nieuwe artikel 46a worden de eisen die worden gesteld aan een referaat en de aanloop naar het referaat nader ingevuld.</text:p>
      <text:h text:style-name="ifm_p_font.bold-italic_mt.5.08mm_page.keep-with-next_ifm" text:outline-level="6">P, Q en R</text:h>
      <text:p text:style-name="ifm_p_mt.4.23mm_ifm">Met de toevoeging van een tweede lid aan artikel 47 en artikel 48 wordt het mogelijk om ook een verkorting van de praktijkopleiding te verkrijgen als de werkervaring die daarvoor voorafgaand aan de praktijkopleiding is opgedaan geheel of gedeeltelijk in deeltijdverband is opgedaan. Deeltijd wordt daarbij opgevat als minder dan 32 uur per week.</text:p>
      <text:p text:style-name="ifm_p_mt.3.7mm_ifm">Voor de bepaling van de verkorting in het geval een trainee de werkervaring heeft opgedaan gedurende een werkweek van minder dan 32 uur, wordt aan de hand van een staffel bepaald hoe deze werkervaring wordt ‘herrekend’ naar voltijds werkervaring. De staffel is opgenomen in het nieuwe artikel 48a.</text:p>
      <text:h text:style-name="ifm_p_font.bold-italic_mt.5.08mm_page.keep-with-next_ifm" text:outline-level="6">S, T en U</text:h>
      <text:p text:style-name="ifm_p_mt.4.23mm_ifm">Met deze aanpassing wordt de spelling van de oriëntatie aangepast aan de spelling in de eindtermen.</text:p>
      <text:p text:style-name="ifm_p_mt.3.7mm_ifm">In artikel 49 is daarnaast een derde lid toegevoegd dat bepaald dat een trainee een verzoek tot verkorting van de praktijkopleiding indient binnen zes weken nadat de trainee met de praktijkopleiding beoogt te beginnen. Een overschrijding van deze termijn heeft tot gevolg dat de begindatum van het eerste te volgen praktijkopleidingsjaar opschuift.</text:p>
      <text:h text:style-name="ifm_p_font.bold-italic_mt.5.08mm_page.keep-with-next_ifm" text:outline-level="6">V</text:h>
      <text:p text:style-name="ifm_p_mt.4.23mm_ifm">De toevoeging van artikel 53a brengt tot uitdrukking dat een trainee tijdens de praktijkopleiding bij alle fasen van de uitvoering van een overige assurance-opdracht betrokken is.</text:p>
      <text:h text:style-name="ifm_p_font.bold-italic_mt.5.08mm_page.keep-with-next_ifm" text:outline-level="6">W en X</text:h>
      <text:p text:style-name="ifm_p_mt.4.23mm_ifm">Met deze aanpassing wordt de spelling van de oriëntatie aangepast aan de spelling in de eindtermen.</text:p>
      <text:h text:style-name="ifm_p_font.bold-italic_mt.5.08mm_page.keep-with-next_ifm" text:outline-level="6">IJ</text:h>
      <text:p text:style-name="ifm_p_mt.4.23mm_ifm">Deze bepaling brengt tot uitdrukking dat trainees de uitvoering van simulatieopdrachten kunnen combineren met begeleidingsdagen. Begeleidingsdagen kunnen in de oriëntatie Accountancy-MKB in een door CEA geboden alternatief traject worden ingezet indien een trainee de 250 voorgeschreven uren aan assurancewerkzaamheden niet alle kan realiseren binnen zijn werkomgeving. Omdat dit alleen geldt voor deze oriëntatie is deze bepaling opgenomen in de paragraaf met bijzondere bepalingen voor de oriëntatie Accountancy-MKB.</text:p>
      <text:h text:style-name="ifm_p_font.bold-italic_mt.5.08mm_page.keep-with-next_ifm" text:outline-level="6">Z</text:h>
      <text:p text:style-name="ifm_p_mt.4.23mm_ifm">Met de invoeging van deze paragraaf worden de bepalingen ingevoegd waarmee nadere eisen worden gesteld aan de trainee die de praktijkopleiding volgt in de oriëntatie Accountancy-Finance.</text:p>
      <text:h text:style-name="ifm_p_font.bold-italic_mt.5.08mm_page.keep-with-next_ifm" text:outline-level="6">AA</text:h>
      <text:p text:style-name="ifm_p_mt.4.23mm_ifm">Met de toevoeging van een zesde, zevende en achtste lid aan artikel 58 wordt nadere invulling gegeven aan het afleggen van het mondeling examen. Belangrijk daarbij is dat een kandidaat in beginsel niet meer dan drie herkansingen krijgt. Als het bestuur daar aanleiding voor ziet, dan kan hij een afwijking van die bepaling toestaan.</text:p>
      <text:h text:style-name="ifm_p_font.bold-italic_mt.5.08mm_page.keep-with-next_ifm" text:outline-level="6">AB</text:h>
      <text:p text:style-name="ifm_p_mt.4.23mm_ifm">Met deze aanpassing wordt de spelling van de oriëntatie aangepast aan de spelling in de eindtermen.</text:p>
      <text:h text:style-name="ifm_p_font.bold_mt.5.08mm_page.keep-with-next_ifm" text:outline-level="5">Artikel II</text:h>
      <text:p text:style-name="ifm_p_mt.4.23mm_ifm">Dit artikel bevat de inwerkingtredingsbepalingen. De bepalingen die betrekking hebben op de oriëntatie Accountancy-Finance worden daarbij niet direct ingevoerd omdat deze oriëntatie vooralsnog niet wordt aangeboden. Als dat wel gebeurt, dan kan het bestuur met een afzonderlijk besluit ook die bepalingen in werking doen treden.</text:p>
      <text:p text:style-name="ifm_p_mt.3.7mm_ifm">De bepalingen in deze nadere voorschriften die verwijzen naar artikel 23a van de Verordening op de praktijkopleidingen treden pas in werking op het moment waarop dit artikel in werking treedt. De invoering van dit artikel wordt op 18 juni 2018 aan de ledenvergadering van de NBA ter vaststelling voorgele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33050</text:span><text:tab/>15 jun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33050</text:span><text:tab/>15 jun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dere voorschriften tot wijziging van de Nadere voorschriften praktijkopleidingen 2017</dc:title>
    <meta:user-defined meta:name="OVERHEIDop.versieInformatie"/>
    <meta:user-defined meta:name="OVERHEID.OpenbaarLichaamVoorBedrijfEnBeroep/DC.creator">Nederlandse Beroepsorganisatie van Accountants</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3305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3050</meta:user-defined>
    <meta:user-defined meta:name="OVERHEIDop.publicationName">Staatscourant</meta:user-defined>
    <meta:user-defined meta:name="OVERHEID.Organisatietype/OVERHEID.organisationType">openbaar lichaam voor bedrijf en beroe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Beroepsonderwijs</meta:user-defined>
    <meta:user-defined meta:name="DC.title">Nadere voorschriften tot wijziging van de Nadere voorschriften praktijkopleidingen 2017</meta:user-defined>
    <meta:user-defined meta:name="DCTERMS.alternative"/>
    <meta:user-defined meta:name="DCTERMS.W3CDTF/DCTERMS.available">2018-06-15</meta:user-defined>
    <meta:user-defined meta:name="OVERHEIDop.Ruimtelijkplan/OVERHEIDop.bekendmakingBetreffendePlan"/>
  </office:meta>
</office:document-meta>
</file>