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 Oprichten van woning Houtwalhof ong. naast n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oprichten van een woning Houtwalhof ong. naast nr 15 in Nunspeet. (kenmerk HZ 2017-2142).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13 juni 2018 ligt in het Klantcontactcentrum in het gemeentehuis van Nunspeet gedurende zes weken voor eenieder de omgevingsvergunning en de daarbij behorende stukken ter inzage. De stukken zijn ook te raadplegen via www.ruimtelijkeplannen.nl (NL.IMRO.0302.OV00039-vg01). </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4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4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prichten van woning Houtwalhof ong. naast nr. 15</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049</meta:user-defined>
    <meta:user-defined meta:name="OVERHEIDop.StcrtID/DC.identifier">stcrt-2018-33049</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9-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