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14 garageboxen aan de Marijkelaan 5A t/m 5Q in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de heer H. Baaij is een aanvraag om omgevingsvergunning ingediend met de deelactiviteiten ‘bouwen’ en ‘het gebruik van gronden of bouwwerken in strijd met een bestemmingsplan’ voor het realiseren van 14 garageboxen aan de Marijkelaan 5A t/m 5Q in Yerseke. Burgemeester en wethouders maken bekend dat zij in het kader van de Wet algemene bepalingen omgevingsrecht (Wabo) het voornemen hebben om de gevraagde omgevingsvergunning voor onbepaalde tijd te verlenen. </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14 juni tot en met 25 juli 2018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 0113.</text:p>
            <text:p text:style-name="common-al">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de heer ing. J. Aarnoudse van de afdeling Bouwen, Milieu en Handhaving. De heer Aarnoudse is bereikbaar via het centrale telefoonnummer 14 011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3 juni 2018</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14 garageboxen aan de Marijkelaan 5A t/m 5Q in Yerseke, Reimerswaal</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044</meta:user-defined>
    <meta:user-defined meta:name="OVERHEIDop.StcrtID/DC.identifier">stcrt-2018-33044</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PostcodeHuisnummer/OVERHEIDop.postcodeHuisnummer">4401GE 5</meta:user-defined>
    <meta:user-defined meta:name="OVERHEIDop.woonplaats">Yerseke</meta:user-defined>
    <meta:user-defined meta:name="OVERHEIDop.straatnaam">Marijke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1836 390137</meta:user-defined>
    <meta:user-defined meta:name="OVERHEIDop.versieInformatie"/>
  </office:meta>
</office:document-meta>
</file>