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geslotenverklaring voor fietsverkeer Buurs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1-06-2018</text:p>
            <text:p text:style-name="common-al">Ons kenmerk : V-2018-3553 1800051563</text:p>
            <text:p text:style-name="common-al"/>
            <text:p text:style-name="common-al"/>
            <text:p text:style-name="common-al">Burgemeester en Wethouders van Enschede</text:p>
            <text:p text:style-name="common-al"/>
            <text:p text:style-name="tussenkopcur">Besluit</text:p>
            <text:p text:style-name="common-al">- door het plaatsen van verkeersbord C14 van bijlage 1 van het RVV 1990 een geslotenverklaring voor fietsen en gehandicaptenvoertuigen zonder motor in te stellen aan de westzijde van de Buurserstraat circa vijf meter ten zuiden van de aansluiting op de rotonde met de Broekheurne-Ring waarbij de geslotenverklaring in zuidelijke richting van kracht is; </text:p>
            <text:p text:style-name="common-al"/>
            <text:p text:style-name="tussenkopcur">Belangenafweging en motivering</text:p>
            <text:p text:style-name="common-al">Dit besluit wordt genomen uit oogpunt van het genoemde doel in artikel 2 van de Wegenverkeerswet 1994: </text:p>
            <text:p text:style-name="common-al">- het verzekeren van de veiligheid op de weg</text:p>
            <text:p text:style-name="common-al">Bij de afweging van de diverse belangen is deze doelstelling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Buurserstraat in Enschede is volgens de principes van Duurzaam Veilig een gebiedsontsluitingsweg (50 km/uur) en loopt van Noord naar Zuid dwars door het stadsdeel Enschede-Zuid. Aan de oostzijde van de Buurserstraat ligt een vrijliggend fietspad wat in twee richtingen bereden kan worden. Dit fietspad is aangegeven met verkeersbord G11 van bijlage 1 van RVV 1990 en is daarmee een verplicht fietspad. Door dit fietspad worden (snel) autoverkeer en (langzaam) fietsverkeer van elkaar gescheiden zoals wenselijk is bij gebiedsontsluitingswegen binnen de bebouwde kom. </text:p>
            <text:p text:style-name="common-al"/>
            <text:p text:style-name="tussenkopcur">Aanleiding nieuw verkeersbesluit</text:p>
            <text:p text:style-name="common-al">Ondanks de beschikbaarheid van een comfortabel verplicht fietspad aan de oostzijde van de Buurserstraat komt het toch voor dat fietsers gebruik maken van de rijbaan. Dit gebeurt voornamelijk op het gedeelte tussen de rotonde met de Broekheurne-Ring en de aansluitingen van de Loobrink en Hazendijk op de Buurserstraat. Gezien het gegeven dat aan de oostzijde van de Buurserstraat een verplicht fietspad ligt is dit in principe verboden en past het bovendien niet bij het te verwachten gedrag op de Buurserstraat. Deze combinatie zorgt voor verkeersonveilige situaties, bovendien is een passend alternatief beschikbaar voor fietsers. Het alternatief is compleet ingericht, inclusief bebording en geschikte oversteekplaatsen ter hoogte van de diverse aansluitingen. </text:p>
            <text:p text:style-name="common-al"/>
            <text:p text:style-name="tussenkopcur">Doelstelling nieuw verkeersbesluit </text:p>
            <text:p text:style-name="common-al">Doormiddel van het plaatsen van verkeersbord C14 van bijlage 1 van het RVV 1990 aan de westzijde van de Buurserstraat wordt een geslotenverklaring voor fietsen en gehandicaptenvoertuigen zonder motor ingesteld op de Buurserstraat tot de aansluiting met de Loobrink. Hiermee wordt benadrukt dat het niet toegestaan is om te fietsen over de rijbaan en dat fietsers gebruik dienen te maken van het verplichte twee richtingen fietspad. Dit draagt bij aan het scheiden van de verkeersstromen op de gebiedsontsluitingsweg en daardoor aan de verkeersveiligheid. Aanvullend op eerder genoemde maatregel worden de borden (en onderborden) die het verplichte fietspad aangeven nagezien en mogelijk met onderborden aangevuld. Hierdoor ontstaat een duidelijke situatie en is voor een ieder duidelijk van welk wegvak men gebruik mag maken.</text:p>
            <text:p text:style-name="common-al"/>
            <text:p text:style-name="tussenkopcur">Wettelijk kader</text:p>
            <text:p text:style-name="common-al"/>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11-06-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geslotenverklaring voor fietsverkeer Buurserstraat te Ensched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040</meta:user-defined>
    <meta:user-defined meta:name="OVERHEIDop.StcrtID/DC.identifier">stcrt-2018-33040</meta:user-defined>
    <meta:user-defined meta:name="DCTERMS.alternative">Gemeente Enschede - Instellen geslotenverklaring voor fietsverkeer - Buurserstraat 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RG 302</meta:user-defined>
    <meta:user-defined meta:name="OVERHEIDop.woonplaats">Enschede</meta:user-defined>
    <meta:user-defined meta:name="OVERHEIDop.straatnaam">Buur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663 467852</meta:user-defined>
    <meta:user-defined meta:name="OVERHEIDop.versieInformatie"/>
  </office:meta>
</office:document-meta>
</file>