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 - 1840974/18604 Verkeersbesluit voor het aanwijzen van twee openbare parkeerplaatsen voor het opladen van elektrische voertuigen op de Hermelijnsingel ter hoogte van huisnummer 1 te Culemb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chtergrond</text:p>
            <text:p text:style-name="common-al"/>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voor de locatie Hermelijnsingel ter hoogte van huisnummer 1 namens een bewoner uit de omgeving.</text:p>
            <text:p text:style-name="common-al"/>
            <text:p text:style-name="tussenkopcur">Maatregel</text:p>
            <text:p text:style-name="common-al"/>
            <text:p text:style-name="common-al">Op 31 maart 2015 hebben burgemeester en wethouders van Culemborg beleidsregels vastgesteld voor oplaadinfrastructuur van elektrische voertuigen in de openbare ruimte.</text:p>
            <text:p text:style-name="common-al">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Hermelijnsingel ter hoogte van huisnummer 1.</text:p>
            <text:p text:style-name="common-al"/>
            <text:p text:style-name="tussenkopcur">Burgemeester en Wethouders van Culemborg;</text:p>
            <text:p text:style-name="tussenkopcur">overwegende dat</text:p>
            <text:p text:style-name="common-al"/>
            <text:p text:style-name="common-al">er aanleiding is om verkeersmaatregelen te treffen op de Hermelijnsingel ter hoogte van huisnummer 1, te Culemborg;</text:p>
            <text:p text:style-name="common-al">op 17 april 2018 door een marktpartij namens een bewoner een verzoek voor een APV vergunning is gedaan voor een openbare laadpaal voor elektrische voertuigen en het nemen van een verkeersbesluit voor het aanwijzen van een openbare laadplaats voor het opladen van elektrische voertuigen op de Hermelijnsingel ter hoogte van huisnummer 1;</text:p>
            <text:p text:style-name="common-al">de gemeente Culemborg het gebruik van elektrische voertuigen als milieuvriendelijke vorm van mobiliteit stimuleert;</text:p>
            <text:p text:style-name="common-al">het gebruik van elektrische voertuigen bijdraagt aan een schonere lucht, minder uitstoot van CO₂ en minder geluidsoverlast;</text:p>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de bewoner niet beschikt over een passende parkeergelegenheid op eigen terrein;</text:p>
            <text:p text:style-name="common-al">op de Hermelijnsingel al twee openbare laadpalen zijn geplaatst, ter hoogte van huisnummer 85 en ter hoogte van huisnummer 43;</text:p>
            <text:p text:style-name="common-al">de laadpaal ter hoogte van huisnummer 43 op meer dan 200 meter van de nu te plaatsen laadpaal staat en de laadpaal ter hoogte van huisnummer 85 nog verder weg staat;</text:p>
            <text:p text:style-name="common-al">de beide eerder geplaatste laadpalen op de Hermelijnsingel intensief worden gebruikt;</text:p>
            <text:p text:style-name="common-al">de grond in eigendom is van de gemeente Culemborg;</text:p>
            <text:p text:style-name="common-al">het gebruik van elektrisch vervoer in de toekomst zal toenemen waardoor de behoefte aan gereserveerde parkeerplaatsen ten behoeve van het opladen van voertuigen zal toenemen; </text:p>
            <text:p text:style-name="common-al">de te plaatsen laadpaal 2 auto’s tegelijk kan bedienen;</text:p>
            <text:p text:style-name="common-al">het wenselijk is nu meteen twee openbare parkeerplaatsen te bestemmen voor het opladen van elektrische voertuigen; </text:p>
            <text:p text:style-name="common-al">de laadplaatsen worden ingericht in bestaande parkeervakken waarbij 1 parkeervak direct wordt ingericht en het andere parkeervak op het moment dat daar behoefte aan is;</text:p>
            <text:p text:style-name="common-al">de parkeerdruk in de omgeving toelaat dat er twee openbare parkeerplaatsen worden onttrokken ten behoeve van een oplaadplaats voor elektrische voertuigen;</text:p>
            <text:p text:style-name="common-al">de gekozen locatie voldoet aan de locatievereisten uit de beleidsregels, zoals vindbaar, zichtbaar en geclusterde parkeergelegenheid;</text:p>
            <text:p text:style-name="common-al">de behoefte aan een laadpaal voldoende is aangetoond door de aanvrager;</text:p>
            <text:p text:style-name="common-al">de doorgang voor verkeer gewaarborgd blijft voor alle verkeersdeelnemers;</text:p>
            <text:p text:style-name="common-al">er geen belemmeringen zijn ten aanzien van ander straatmeubilair en objecten, zoals brandputten of openbaar groen;</text:p>
            <text:p text:style-name="common-al">de oplaadpaal past in het straatbeeld;</text:p>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het belang van stimulering van elektrisch vervoer zwaarder weegt dan het belang van omwonenden om hun auto dicht(er) bij huis of een openbare voorziening te kunnen parker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twee openbare laadplaatsen voor het opladen van elektrische voertuigen op de Hermelijnsingel ter hoogte van huisnummer 1 ter plaatse wordt beoogd:</text:p>
            <text:p text:style-name="common-al"/>
            <text:list text:style-name="id1-3-2-2-1-39">
              <text:list-item text:style-override="id1-3-2-2-1-39-1">
                <text:number>1.</text:number>
                <text:p text:style-name="al">het in stand houden van de weg en het waarborgen van de bruikbaarheid daarvan;</text:p>
              </text:list-item>
              <text:list-item text:style-override="id1-3-2-2-1-39-2">
                <text:number>2.</text:number>
                <text:p text:style-name="al">het voorkomen of beperken van door het verkeer veroorzaakte overlast, hinder of schade alsmede de gevolgen voor het milieu, bedoeld in de Wet Milieubeheer;</text:p>
              </text:list-item>
              <text:list-item text:style-override="id1-3-2-2-1-39-3">
                <text:number>3.</text:number>
                <text:p text:style-name="al">het bevorderen van een doelmatig of zuinig energiegebruik;</text:p>
              </text:list-item>
            </text:list>
            <text:p text:style-name="common-al"/>
            <text:p text:style-name="common-al">de Hermelijnsingel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gelet op het algemeen belang van het verkeer;</text:p>
            <text:p text:style-name="common-al">gelet op artikel 18 eerste lid onder d van de Wegenverkeerswet 1994 waardoor wij bevoegd zijn tot het nemen van dit verkeersbesluit;</text:p>
            <text:p text:style-name="common-al"/>
            <text:p text:style-name="tussenkopcur">besluiten:</text:p>
            <text:p text:style-name="common-al"/>
            <text:list text:style-name="id1-3-2-2-1-49">
              <text:list-item text:style-override="id1-3-2-2-1-49-1">
                <text:number>1.</text:number>
                <text:p text:style-name="al">tot het aanwijzen van twee openbare parkeerplaatsen voor het opladen van elektrische voertuigen op de Hermelijnsingel ter hoogte van huisnummer 1 te Culemborg conform bijgevoegde illustratie;</text:p>
              </text:list-item>
              <text:list-item text:style-override="id1-3-2-2-1-49-2">
                <text:number>2.</text:number>
                <text:p text:style-name="al">één parkeerplaats direct in te richten, ter plaatse aangeduid met verkeersbord E4 uit bijlage I van het Reglement Verkeersregels en Verkeerstekens 1990 en onderbord ‘uitsluitend opladen elektrische voertuigen’;</text:p>
              </text:list-item>
              <text:list-item text:style-override="id1-3-2-2-1-49-3">
                <text:number>3.</text:number>
                <text:p text:style-name="al">de tweede parkeerplaats pas in te richten als daar behoefte aan blijkt te zijn;</text:p>
              </text:list-item>
              <text:list-item text:style-override="id1-3-2-2-1-49-4">
                <text:number>4.</text:number>
                <text:p text:style-name="al">dit besluit in werking te laten treden de dag na publicatie in de Staatscourant;</text:p>
              </text:list-item>
              <text:list-item text:style-override="id1-3-2-2-1-49-5">
                <text:number>5.</text:number>
                <text:p text:style-name="al">dit besluit ter openbare kennis te brengen door publicatie in de Staatscourant, te vinden op <text:a xlink:href="http://www.officielebekendmakingen.nl/" xlink:type="simple">http://www.officielebekendmakingen.nl/</text:a> en door vermelding op de gemeentepagina in de Culemborgse Courant;</text:p>
              </text:list-item>
              <text:list-item text:style-override="id1-3-2-2-1-49-6">
                <text:number>6.</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Culemborg, 13 juni 2018,</text:span></text:p>
            <text:p><text:span text:style-name="functie"/></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 1840974/18604 Verkeersbesluit voor het aanwijzen van twee openbare parkeerplaatsen voor het opladen van elektrische voertuigen op de Hermelijnsingel ter hoogte van huisnummer 1 te Culembor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034</meta:user-defined>
    <meta:user-defined meta:name="OVERHEIDop.StcrtID/DC.identifier">stcrt-2018-33034</meta:user-defined>
    <meta:user-defined meta:name="DCTERMS.alternative">Gemeente Culemborg - Het aanwijzen en inrichten van twee parkeerplaatsen ten behoeve van het laden van elektrische voertuigen - Hermelijnsingel ter hoogte van huisnummer 11</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VJ 1</meta:user-defined>
    <meta:user-defined meta:name="OVERHEIDop.woonplaats">Culemborg</meta:user-defined>
    <meta:user-defined meta:name="OVERHEIDop.straatnaam">Hermelij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1840974/18604</meta:user-defined>
    <meta:user-defined meta:name="DCTERMS.abstract">Het aanwijzen en inrichten van twee parkeerplaatsen ten behoeve van het 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llustratie locatie luchtfoto|exb-2018-36537</meta:user-defined>
    <meta:user-defined meta:name="OVERHEIDop.externeBijlage">Illustratie locatie straatniveau|exb-2018-36538</meta:user-defined>
    <meta:user-defined meta:name="OVERHEIDop.externeBijlage">Advies politie t.b.v. verkeersbesluit|exb-2018-36539</meta:user-defined>
    <meta:user-defined meta:name="OVERHEID.EPSG28992/DC.spatial">142681 440450</meta:user-defined>
    <meta:user-defined meta:name="OVERHEIDop.versieInformatie"/>
  </office:meta>
</office:document-meta>
</file>