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wijzen doelgroep parkeren (16 parkeerplaatsen) op parkeerterrein Roombeek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11-06-2018</text:p>
            <text:p text:style-name="common-al">Ons kenmerk : V-2018-3443 1800051510</text:p>
            <text:p text:style-name="common-al"/>
            <text:p text:style-name="common-al"/>
            <text:p text:style-name="common-al">Burgemeester en Wethouders van Enschede</text:p>
            <text:p text:style-name="common-al"/>
            <text:p text:style-name="tussenkopcur">Besluit</text:p>
            <text:p text:style-name="common-al">- door middel van het plaatsen van het verkeersbord E4 van bijlage 1 van het RVV 1990 met </text:p>
            <text:p text:style-name="common-al"> onderbord ‘uitsluitend bezoekers Balengebouw’ de 16 meest oostelijke parkeerplaatsen op het  </text:p>
            <text:p text:style-name="common-al"> parkeerterrein Roombeek te reserveren voor gebruikers van het Balengebouw.</text:p>
            <text:p text:style-name="common-al"/>
            <text:p text:style-name="tussenkopcur">Belangenafweging en motivering</text:p>
            <text:p text:style-name="common-al">Dit besluit wordt genomen uit oogpunt van het/de genoemde doel(en) in artikel 2 van de Wegenverkeerswet 1994:</text:p>
            <text:p text:style-name="common-al">- het verzekeren van de veiligheid op de weg</text:p>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 </text:p>
            <text:p text:style-name="common-al"/>
            <text:p text:style-name="tussenkopcur">Huidige situatie</text:p>
            <text:p text:style-name="common-al">Aan de Roomweg in de wijk Roombeek te Enschede is het parkeerterrein Roombeek gelegen, het parkeerterrein is bereikbaar via een aansluiting op de Roomweg. Het huidige parkeerregime op het parkeerterrein is vrij parkeren. Het parkeerterrein Roombeek biedt parkeergelegenheid aan omliggende bedrijven, woningen en nabij gelegen voorzieningen. Ten oosten van het parkeerterrein Roombeek, aan de andere zijde van de Lonnekerspoorlaan staat het Balengebouw waarin meerdere bedrijven verzameld zijn. Medewerkers en gasten van bedrijven in het Balengebouw maken voornamelijk gebruik van  het parkeerterrein Roomweg.</text:p>
            <text:p text:style-name="common-al"/>
            <text:p text:style-name="tussenkopcur">Aanleiding nieuw verkeersbesluit</text:p>
            <text:p text:style-name="common-al">Vanuit de gebruikers van het Balengebouw is de vraag bij de gemeente Enschede binnengekomen om een deel van het parkeerterrein te kunnen huren. De gemeente Enschede heeft hiermee ingestemd en daartoe wordt het meest oostelijke deel van het parkeerterrein gereserveerd voor gebruikers van het Balengebouw. Het parkeerterrein wordt afgesloten  door middel van het plaatsen van een beweegbare slagboom. Door deze maatregel worden 16 parkeerplekken exclusief gereserveerd voor gebruikers van het Balengebouw. </text:p>
            <text:p text:style-name="common-al"/>
            <text:p text:style-name="tussenkopcur">Doelstelling nieuw verkeersbesluit </text:p>
            <text:p text:style-name="common-al">De 16 meest oostelijke parkeerplekken worden gereserveerd voor gebruikers van het Balengebouw. De bovengenoemde parkeerplaatsen worden afgesloten van de rest van het parkeerterrein door middel van het plaatsen van een beweegbare slagboom die geopend kan worden met een toegangspas. Ter hoogte van de slagboom wordt ook het verkeersbord E4 van bijlage 1 van het RVV 1990 geplaatst met onderbord met de tekst ‘uitsluitend bezoekers balengebouw’. Omdat gebruikers van het Balengebouw reeds parkeren op het parkeerterrein Roombeek zal de parkeerdruk niet wijzigen. Aangezien deze aanpassing geen negatieve gevolgen heeft is de gemeente Enschede akkoord gegaan. </text:p>
            <text:p text:style-name="common-al"/>
            <text:p text:style-name="tussenkopcur">Wettelijk kader</text:p>
            <text:p text:style-name="common-al"/>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fysieke voorzieningen op de weg worden aangebracht of verwijderd, of de inrichting van de weg wordt aangepast waardoor het aantal categorieën weggebruikers, dat van de weg gebruik kan maken, wordt beperkt of uitgebreid.</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11-06-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P.H.W. Westenbrink,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3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3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3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Aanwijzen doelgroep parkeren (16 parkeerplaatsen) op parkeerterrein Roombeek te Enschede</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031</meta:user-defined>
    <meta:user-defined meta:name="OVERHEIDop.StcrtID/DC.identifier">stcrt-2018-33031</meta:user-defined>
    <meta:user-defined meta:name="DCTERMS.alternative">Gemeente Enschede - Aanwijzen doelgroep parkeren (16 parkeerplaatsen)  - op parkeerterrein Roombeek te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3JM 110</meta:user-defined>
    <meta:user-defined meta:name="OVERHEIDop.woonplaats">Enschede</meta:user-defined>
    <meta:user-defined meta:name="OVERHEIDop.straatnaam">Lonnekerspoo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960 472499</meta:user-defined>
    <meta:user-defined meta:name="OVERHEIDop.versieInformatie"/>
  </office:meta>
</office:document-meta>
</file>