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POPPENHÚZEN 8 ALDEBOA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onttrekken van de bedrijfsbestemming aan een woning met bedrijfsgedeelte op de locatie Poppenhúzen 8 in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3 juni 2018 tot en met 24 jul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Poppenhuzen8AB-OW01). 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2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02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02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POPPENHÚZEN 8 ALDEBOA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2</meta:user-defined>
    <meta:user-defined meta:name="OVERHEIDop.publicationIssue">33028</meta:user-defined>
    <meta:user-defined meta:name="OVERHEIDop.StcrtID/DC.identifier">stcrt-2018-33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D 8</meta:user-defined>
    <meta:user-defined meta:name="OVERHEIDop.woonplaats">Aldeboarn</meta:user-defined>
    <meta:user-defined meta:name="OVERHEIDop.straatnaam">Poppenhúz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506 564213</meta:user-defined>
    <meta:user-defined meta:name="OVERHEIDop.versieInformatie"/>
  </office:meta>
</office:document-meta>
</file>