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mmen, Odoornerweg 91’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Het college van burgemeester en wethouders van de gemeente Emmen deelt mee dat een omgevingsvergunning is verleend voor vervangende nieuwbouw van een woning met bijbehorende bouwwerken met adres Odoornerweg 91 te Emmen. De aanvraag is geregistreerd onder ‘zaak-74389-2017’ en heeft als planidentificatienummer ‘NL.IMRO.0114.Zaak201774389-V701’.</text:p>
            <text:p text:style-name="common-al"/>
            <text:p text:style-name="common-al">De aanvraag heeft betrekking op de onderdelen bouw en strijdigheid met het bestemmingsplan en betreft de bouw van een vrijstaande woning met bijbehorende bouwwerken.</text:p>
            <text:p text:style-name="tussenkopcur">Inzage</text:p>
            <text:p text:style-name="common-al">Het besluit met bijbehorende stukken ligt vanaf 15 juni 2018 gedurende een termijn van zes weken ter inzage. Op afspraak kunt u het besluit inzien tijdens kantooruren bij het Klant Contact Centrum, Raadhuisplein 1 te Emmen. Het besluit met bijbehorende stukken zijn ook digitaal raadpleegbaar via <text:a xlink:href="http://www.ruimtelijkeplannen.nl/" xlink:type="simple">www.ruimtelijkeplannen.nl</text:a> (GML- bestand is ‘NL.IMRO.0114.Zaak201774389-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tussenkopcur">Besluit hogere grenswaarde</text:p>
            <text:p text:style-name="common-al">Burgemeester en wethouders van Emmen hebben een hogere grenswaarde ten gevolge van het wegverkeerslawaai als bedoeld in artikel 82 e.v. van de Wet geluidhinder vastgesteld ten behoeve van bovengenoemde omgevingsvergunning.</text:p>
            <text:p text:style-name="common-al">Het plan is gelegen binnen de bestaande geluidzone van de Odoornerweg in Emmen. Om het gewenste plan mogelijk te maken vanuit de Wet geluidhinder is een hogere grenswaarde ten gevolge van wegverkeerslawaai nodig van 53 dB, zaaknummer 27563-2018/Z2018-00002153. Er zijn geen zienswijzen ingediend en het besluit is niet gewijzigd ten opzichte van het ontwerpbesluit. </text:p>
            <text:p text:style-name="common-al"/>
            <text:p text:style-name="tussenkopcur">Inzage</text:p>
            <text:p text:style-name="common-al">Het besluit hogere grenswaarde met bijbehorende stukken ligt vanaf 15 juni 2018 gedurende een termijn van zes weken ter inzage. Op afspraak kunt u de besluiten inzien tijdens kantooruren bij het Klant Contact Centrum, Raadhuisplein 1 te Emmen.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de ontwerpbesluiten. Ook kan beroep worden ingesteld door een belanghebbende aan wie redelijkerwijs niet kan worden verweten dat hij geen zienswijze naar voren heeft gebracht. Een schriftelijk en gemotiveerd beroepschrift kunt u indienen bij de Afdeling bestuursrechtspraak van de Raad van State, Postbus 20019, 2500 EA Den Haag. </text:p>
            <text:p text:style-name="common-al"/>
            <text:p text:style-name="common-al">Als u tegen een besluit beroep instelt, heeft dit geen schorsende werking, waardoor het besluit daags na afloop van de beroepstermijn in werking treedt. Daarom kunt u met een afzonderlijke brief een verzoek tot het treffen van een voorlopige voorziening indienen bij de Voorzieningenrechter van de Afdeling bestuursrechtspraak van de Raad van State Sector, Postbus 20019, 2500 EA Den Haag. Dit verzoek heeft wel een schorsende werk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3 jun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2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2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2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Emmen, Odoornerweg 91’ en Besluit hogere grenswaarde</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026</meta:user-defined>
    <meta:user-defined meta:name="OVERHEIDop.StcrtID/DC.identifier">stcrt-2018-3302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774389-V701</meta:user-defined>
    <meta:user-defined meta:name="OVERHEIDop.referentienummer">Zaak201774389</meta:user-defined>
    <meta:user-defined meta:name="DCTERMS.abstract">Vervangende nieuwbouw</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TH 46</meta:user-defined>
    <meta:user-defined meta:name="OVERHEIDop.woonplaats">Emmen</meta:user-defined>
    <meta:user-defined meta:name="OVERHEIDop.straatnaam">Odoor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922 536049</meta:user-defined>
    <meta:user-defined meta:name="OVERHEIDop.versieInformatie"/>
  </office:meta>
</office:document-meta>
</file>