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wegens technische storing m.b.t. www.ruimtelijkeplannen.nl</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spraakprocedure voorontwerpbestemmingsplan Pilarenlaan</text:p>
            <text:p text:style-name="common-al"/>
            <text:p text:style-name="common-al"/>
            <text:p text:style-name="common-al">Burgemeester en wethouders van Noordwijkerhout maken bekend dat, op grond van de Gemeentelijke Inspraakverordening, het voorontwerpbestemmingsplan Pilarenlaan  (NL.IMRO.0576.BP201800050) vanaf woensdag 13 juni 2018 gedurende een periode van zes weken voor iedereen ter inzage ligt. </text:p>
            <text:p text:style-name="common-al"/>
            <text:p text:style-name="common-al">U kunt het voorontwerpbestemmingsplan inzien bij de publieksbalie van het gemeentehuis aan de Herenweg 4. Het voorontwerpbestemmingsplan is ook digitaal beschikbaar via www.ruimtelijkeplannen.nl onder codering NL.IMRO.0576.BP201800050. </text:p>
            <text:p text:style-name="common-al"/>
            <text:p text:style-name="tussenkopcur">Ligging plan en omschrijving plan</text:p>
            <text:p text:style-name="common-al">Het plangebied betreft een ongenummerd perceel aan de Pilarenlaan, dat direct aan de zuidoostelijke rand van de kern Noordwijkerhout ligt. Het plangebied ligt ten oosten van de Maandagsewetering en ten zuiden van de Pilarenlaan. </text:p>
            <text:p text:style-name="common-al"/>
            <text:p text:style-name="common-al">Doel van dit bestemmingsplan is om de gewenste bouw van een extra burgerwoning mogelijk te maken.</text:p>
            <text:p text:style-name="common-al"/>
            <text:p text:style-name="tussenkopcur">Procedure</text:p>
            <text:p text:style-name="common-al">Vanaf woensdag 13 juni tot en met dinsdag 24 juli 2018 ligt het voorontwerpbestemmingsplan Pilarenlaan voor iedereen ter inzage. </text:p>
            <text:p text:style-name="common-al"/>
            <text:p text:style-name="common-al">Gedurende de periode van zes weken bestaat voor iedereen de gelegenheid om schriftelijk zijn inspraakreactie over het voorontwerpbestemmingsplan kenbaar te maken. Schriftelijke inspraakreacties kunnen worden gericht aan het college van burgemeester en wethouders van Noordwijkerhout, Postbus 13, 2210 AA Noordwijkerhout. In de inspraakreactie moet duidelijk worden aangegeven op welke onderdelen van het bestemmingsplan deze betrekking heef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9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9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9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egens technische storing m.b.t. www.ruimtelijkeplannen.nl</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2990</meta:user-defined>
    <meta:user-defined meta:name="OVERHEIDop.StcrtID/DC.identifier">stcrt-2018-32990</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BP201800050-00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erhout</meta:user-defined>
    <meta:user-defined meta:name="OVERHEID.PostcodeHuisnummer/OVERHEIDop.postcodeHuisnummer">2211</meta:user-defined>
    <meta:user-defined meta:name="OVERHEIDop.woonplaats">Noordwijkerhout</meta:user-defined>
    <meta:user-defined meta:name="OVERHEIDop.straatnaam">Pilar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039 474473</meta:user-defined>
    <meta:user-defined meta:name="OVERHEIDop.versieInformatie"/>
  </office:meta>
</office:document-meta>
</file>