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laverveld, eerste fase’ en omgevingsvergunning bouw 2 woningen Jacoba van Beier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de artikelen 3.8 en 3.32 van de Wet ruimtelijke ordening, bekend, dat voor een ieder ter inzage liggen:</text:p>
            <text:list text:style-name="id1-3-2-1-1-2">
              <text:list-item text:style-override="id1-3-2-1-1-2-1">
                <text:number>1.</text:number>
                <text:p text:style-name="al">het door de gemeenteraad in zijn vergadering van 31 mei 2018 vastgestelde bestemmingsplan ‘Claverveld, eerste fase’;</text:p>
              </text:list-item>
              <text:list-item text:style-override="id1-3-2-1-1-2-2">
                <text:number>2.</text:number>
                <text:p text:style-name="al">de door burgemeester en wethouders op 7 juni 2018 verleende omgevingsvergunning bouwen van 2 woningen aan de Jacoba van Beierenweg. </text:p>
              </text:list-item>
            </text:list>
            <text:p text:style-name="common-al">Gelijktijdig met de vaststelling van het bestemmingsplan ‘Claverveld, eerste fase’ heeft de raad besloten hiervoor geen exploitatieplan vast te stellen. Tevens is de Crisis- en herstelwet, meer specifiek afdeling 2 van hoofdstuk 1, van toepassing verklaard op het bestemmingsplan. Bij de vaststelling van het bestemmingsplan zijn geen wijzigingen aangebracht ten opzichte van het ter visie gelegen ontwerp. </text:p>
            <text:p text:style-name="common-al"> </text:p>
            <text:p text:style-name="common-al">Het bestemmingsplan maakt de ontwikkeling van de eerste fase van de nieuwbouwwijk Claverveld mogelijk en voorziet onder meer in de realisatie van maximaal 95 nieuwbouwwoningen, de aanleg van een wijkontsluitingsweg en andere bij de wijk behorende voorzieningen.</text:p>
            <text:p text:style-name="common-al"> </text:p>
            <text:p text:style-name="common-al">De omgevingsvergunning maakt de bouw van twee twee-onder-een-kapwoningen mogelijk op de percelen kadastraal bekend gemeente Vlissingen, sectie S, nummers 1303 en 1304. Voorheen maakte deze locatie onderdeel uit van het perceel plaatselijk bekend Jacoba van Beierenweg 46 te Vlissingen en is gelegen in de eerste fase van de woonwijk Claverveld.</text:p>
            <text:p text:style-name="common-al"> </text:p>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Burgemeester en wethouders hebben, ingevolge artikel 3 van deze verordening, vastgesteld, dat deze besluiten (bestemmingsplan en omgevingsvergunning bouwen) voor de hiervoor genoemde ontwikkeling gecoördineerd kunnen worden voorbereid.</text:p>
            <text:p text:style-name="common-al">Tevens wordt de Crisis- en herstelwet, meer specifiek afdeling 2 van hoofdstuk 1, van toepassing verklaard op het bestemmingsplan.</text:p>
            <text:p text:style-name="common-al"> </text:p>
            <text:p text:style-name="common-al">Het bestemmingsplan met de daarbij behorende bijlagen, het besluit tot het vaststellen van het bestemmingsplan, tot het niet vaststellen van een grondexploitatieplan en het toepassing geven aan de Crisis- en herstelwet én de omgevingsvergunning bouwen liggen voor een ieder ter inzage vanaf 14 juni 2018 t/m de datum van afloop van de beroepstermijn (t/m 25 juli 2018) in het stadhuis van Vlissingen. 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BPCV01-VG01. De stukken behorend bij het bestemmingsplan én de omgevingsvergunning bouwen zijn tevens te raadplegen in het elektronisch Gemeenteblad via <text:a xlink:href="http://www.vlissingen.nl/bekendmakingen" xlink:type="simple">www.vlissingen.nl/bekendmakingen</text:a>. </text:p>
            <text:p text:style-name="common-al"> </text:p>
            <text:p text:style-name="common-al">Op grond van artikel 8.3 van de Wet ruimtelijke ordening worden het bestemmingsplan en de omgevingsvergunning bouwen voor de mogelijkheid van beroep als één besluit gezien. Met ingang van 14 juni 2018 kan door een belanghebbende gedurende een periode van zes weken (dus t/m 25 juli 2018 beroep worden ingesteld tegen de gecoördineerde besluiten. Beroep kan worden ingesteld bij de Afdeling Bestuursrecht van de Raad van State, Postbus 20019, 2500 AE ’s Gravenhage door: </text:p>
            <text:p text:style-name="common-al">- een belanghebbende die tijdig een zienswijze tegen het ontwerpbestemmingsplan bij de gemeenteraad heeft ingediend; - een belanghebbende die tijdig een zienswijze tegen de ontwerp-omgevingsvergunning bij burgemeester en wethouders heeft ingediend; -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Het besluit tot vaststelling van het bestemmingsplan treedt in werking met ingang van de dag, na die, waarop de beroepstermijn is verstreken, dus op 26 juli 2018.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juni 2018</text:span>
            <text:span text:style-name="datum"/>
          </text:p>
          </text:section>
          <text:section text:name="ondertekening_id1-3-2-2-2">
            <text:p><text:span text:style-name="functie">Burgemeester en wethouders van Vlissingen,</text:span></text:p>
            <text:p><text:span text:style-name="functie"/></text:p>
            <text:p><text:span text:style-name="ondertekening_naam">
            <text:span text:style-name="voornaam">drs. A.R.B. van den Tillaar, burgemeester, mr. drs. ing. M. van Vlie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laverveld, eerste fase’ en omgevingsvergunning bouw 2 woningen Jacoba van Beierenweg</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988</meta:user-defined>
    <meta:user-defined meta:name="OVERHEIDop.StcrtID/DC.identifier">stcrt-2018-32988</meta:user-defined>
    <meta:user-defined meta:name="OVERHEID.TaxonomieBeleidsagenda/OVERHEID.category">Ruimte en infrastructuur | Organisatie en beleid</meta:user-defined>
    <meta:user-defined meta:name="OVERHEIDop.Ruimtelijkplan/OVERHEIDop.bekendmakingBetreffendePlan">NL.IMRO.0718.BPCV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H 65</meta:user-defined>
    <meta:user-defined meta:name="OVERHEIDop.woonplaats">Vlissingen</meta:user-defined>
    <meta:user-defined meta:name="OVERHEIDop.straatnaam">Vrijbu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bestemmingsplan 1e fase Claverveld|exb-2018-36515</meta:user-defined>
    <meta:user-defined meta:name="OVERHEIDop.externeBijlage">Regels bestemmingsplan 1e fase Claverveld.pdf|exb-2018-36516</meta:user-defined>
    <meta:user-defined meta:name="OVERHEIDop.externeBijlage">Verbeelding bestemmingsplan 1e fase Claverveld |exb-2018-36517</meta:user-defined>
    <meta:user-defined meta:name="OVERHEIDop.externeBijlage">Bijlagenboek bestemmingsplan 1e fase Claverveld|exb-2018-36518</meta:user-defined>
    <meta:user-defined meta:name="OVERHEIDop.externeBijlage">Raadsbesluit bestemmingsplan 1e fase Claverveld|exb-2018-36519</meta:user-defined>
    <meta:user-defined meta:name="OVERHEIDop.externeBijlage">Omgevingsvergunning 2 woningen|exb-2018-36520</meta:user-defined>
    <meta:user-defined meta:name="OVERHEIDop.externeBijlage">bouwtekening twee woningen|exb-2018-36521</meta:user-defined>
    <meta:user-defined meta:name="OVERHEIDop.externeBijlage">detailtekening twee woningen|exb-2018-36522</meta:user-defined>
    <meta:user-defined meta:name="OVERHEIDop.externeBijlage">Aanvraagformulier twee woningen|exb-2018-36523</meta:user-defined>
    <meta:user-defined meta:name="OVERHEID.EPSG28992/DC.spatial">29823 388215</meta:user-defined>
    <meta:user-defined meta:name="OVERHEIDop.versieInformatie"/>
  </office:meta>
</office:document-meta>
</file>