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24- Kennisgeving m.e.r.-beoordelingsbesluit, Agriport (ongenummerd), Middenmeer, sectie D nummers 777 en (deels) 822, grondstoffenbank Agri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Hollands Kroon (gemandateerd aan de Regionale Uitvoeringsdienst Noord-Holland Noord).</text:p>
            <text:p text:style-name="common-al">Grondslag: artikel 7.17, van de Wet milieubeheer </text:p>
            <text:p text:style-name="common-al">Onderwerp: Kennisgeving m.e.r.-beoordelingsbesluit </text:p>
            <text:p text:style-name="common-al">Plangebied: Agriport (ongenummerd), Middenmeer, sectie D nummers 777 en (deels) 822, grondstoffenbank Agriport.</text:p>
            <text:p text:style-name="common-al">Doel plan: Op 26 april 2018 hebben wij de Aanmeldingsnotitie MER-beoordeling in het kader van de oprichting van de inrichting van Grondstoffenbank Agriport te Middenmeer ontvangen. </text:p>
            <text:p text:style-name="common-al">Er is besloten dat er geen milieueffectrapport (MER) hoeft te worden uitgevoerd, omdat er geen bijzondere omstandigheden aan de orde zijn waardoor de voorgenomen activiteit belangrijke nadelige gevolgen voor het milieu zou kunnen veroorzaken.</text:p>
            <text:p text:style-name="common-al">Verzenddatum besluit: 29 mei 2018</text:p>
            <text:p text:style-name="common-al">Informatie</text:p>
            <text:p text:style-name="common-al">Voor meer informatie kunt u contact opnemen met de Regionale Uitvoeringsdienst Noord-Holland Noord, Dampten 2 in Hoorn, telefoonnummer 088-1021300 (o.v.v. zaaknummer 242802).</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Kennisgeving m.e.r.-beoordelingsbesluit, Agriport (ongenummerd), Middenmeer, sectie D nummers 777 en (deels) 822, grondstoffenbank Agriport</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973</meta:user-defined>
    <meta:user-defined meta:name="OVERHEIDop.StcrtID/DC.identifier">stcrt-2018-32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Agripor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477 530023</meta:user-defined>
    <meta:user-defined meta:name="OVERHEIDop.versieInformatie"/>
  </office:meta>
</office:document-meta>
</file>