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PEAN 1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plaatsen van 12 chalets (strijdig gebruik) op de locatie Pean 1 te Nes (registratienummer 2017-272)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 12 juni tot en met 23 jul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 </text:p>
            <text:p text:style-name="common-al">
            <text:a xlink:href="http://validator.ruimtelijkeplannen.nl/validator/manifest/" xlink:type="simple">Ruimtelijkeplannen.nl</text:a>
         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7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7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PEAN 1 NE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1</meta:user-defined>
    <meta:user-defined meta:name="OVERHEIDop.publicationIssue">32972</meta:user-defined>
    <meta:user-defined meta:name="OVERHEIDop.StcrtID/DC.identifier">stcrt-2018-32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NB 1</meta:user-defined>
    <meta:user-defined meta:name="OVERHEIDop.woonplaats">Nes</meta:user-defined>
    <meta:user-defined meta:name="OVERHEIDop.straatnaam">Pe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776 566037</meta:user-defined>
    <meta:user-defined meta:name="OVERHEIDop.versieInformatie"/>
  </office:meta>
</office:document-meta>
</file>