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oornemen</text:span>
            <text:span text:style-name="nadrukvet"/>
            <text:span text:style-name="nadrukvet">tot het </text:span>
            <text:span text:style-name="nadrukvet">nemen van een verkeersbesluit</text:span> instellen van een parkeerverbod d.m.v. het aanbrengen van gele onderbroken strepen aan de even zijde van de Nieuwleusenerstraat te Cadzand.</text:p>
            <text:p text:style-name="common-al">Burgemeester en wethouders van de gemeente Sluis maken bekend dat zij voornemens zijn de volgende verkeersmaatregel te nemen.</text:p>
            <text:p text:style-name="common-al">De Nieuwleusenerstraat te Cadzand-dorp is enige tijd geleden heringericht waarbij de stoepen volgens de richtlijnen van de C.R.O.W. zijn verbreed en er parkeervakken zijn aangelegd aan de oneven zijde van de straat. Gebleken is dat in de huidige parkeersituatie een knelpunt is ontstaan in het laatste weggedeelte richting de Erasmusweg. Indien daar geparkeerd wordt dan is er te weinig doorgangsruimte en wordt er bijgevolg over de stoep gereden. Hierdoor is de stoep verzakt en zijn de tegels beschadigd. Het verzwaren van de fundering van de stoep blijkt geen optie vanwege de vele kabels en leidingen die daar liggen. De doorgang wordt op dit punt regelmatig ernstig belemmerd waardoor het passeren met auto's alswel met voertuigen van hulpdiensten wordt bemoeilijkt.</text:p>
            <text:p text:style-name="common-al">Om het knelpunt op te lossen zijn wij voornemens om een verkeersbesluit te nemen voor het instellen van een parkeerverbod, uit te voeren in het aanbrengen van gele onderbroken strepen aan de even zijde van de Nieuwleusenerstraat (huisnummers 8 t/m 16). Ons inziens zal hierdoor de doorgang voor het verkeer aanzienlijk worden verbeterd.</text:p>
            <text:p text:style-name="common-al">De voorgenomen maatregel wordt ingesteld vanwege de verkeersveiligheid, het waarborgen van de doorstroming van het verkeer en de instandhouding van de weg.</text:p>
            <text:p text:style-name="common-al">Deze bekendmaking inclusief de situatietekening liggen met ingang van 13 juni 2018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zowel schriftelijk als mondeling <text:span text:style-name="nadrukcur">zienswijzen</text:span> worden ingebracht. Zij moeten worden gericht aan ons college en worden verzonden aan Burgemeester en Wethouders van Sluis, Postbus 27, 4500 AA Oostburg.</text:p>
            <text:p text:style-name="common-al">Oostburg, 13 juni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71</meta:user-defined>
    <meta:user-defined meta:name="OVERHEIDop.StcrtID/DC.identifier">stcrt-2018-32971</meta:user-defined>
    <meta:user-defined meta:name="DCTERMS.alternative">Gemeente Sluis - instellen parkeerverbod d.m.v. gele onderbroken strepen aan de even zijde van de Nieuwleusenerstraat. - Cadzand-dorp</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6AB 13</meta:user-defined>
    <meta:user-defined meta:name="OVERHEIDop.woonplaats">Cadzand</meta:user-defined>
    <meta:user-defined meta:name="OVERHEIDop.straatnaam">Nieuwleus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8</meta:user-defined>
    <meta:user-defined meta:name="DCTERMS.abstract">parkeerverbod d.m.v. aanbrengen gele onderbroken strepen aan de even zijde van de Nieuwleusenerstraat te Cadzand-dorp.</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Nieuwleusenerstraat Cadzand|exb-2018-36484</meta:user-defined>
    <meta:user-defined meta:name="OVERHEID.EPSG28992/DC.spatial">17301 377422</meta:user-defined>
    <meta:user-defined meta:name="OVERHEIDop.versieInformatie"/>
  </office:meta>
</office:document-meta>
</file>