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194542</text:p>
            <text:p text:style-name="common-al">Datum besluit	:	7-6-2018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Bornstraat te VELSEN-NOORD ter hoogte van huisnummer 40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Publiekszak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6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96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296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2</meta:user-defined>
    <meta:user-defined meta:name="OVERHEIDop.publicationIssue">32968</meta:user-defined>
    <meta:user-defined meta:name="OVERHEIDop.StcrtID/DC.identifier">stcrt-2018-32968</meta:user-defined>
    <meta:user-defined meta:name="DCTERMS.alternative">Gemeente Velsen - GPP - Bornstraat 40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OVERHEID.PostcodeHuisnummer/OVERHEIDop.postcodeHuisnummer">1951GK 40</meta:user-defined>
    <meta:user-defined meta:name="OVERHEIDop.woonplaats">Velsen-Noord</meta:user-defined>
    <meta:user-defined meta:name="OVERHEIDop.straatnaam">Bornstraat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4358 498348</meta:user-defined>
    <meta:user-defined meta:name="OVERHEIDop.versieInformatie"/>
  </office:meta>
</office:document-meta>
</file>